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19.001cm" table:align="margins"/>
    </style:style>
    <style:style style:name="Tabelle1.A" style:family="table-column">
      <style:table-column-properties style:column-width="1.002cm" style:rel-column-width="3455*"/>
    </style:style>
    <style:style style:name="Tabelle1.B" style:family="table-column">
      <style:table-column-properties style:column-width="17.999cm" style:rel-column-width="62080*"/>
    </style:style>
    <style:style style:name="Tabelle1.A1" style:family="table-cell">
      <style:table-cell-properties style:vertical-align="middle" fo:padding-left="0.199cm" fo:padding-right="0.199cm" fo:padding-top="0.25cm" fo:padding-bottom="0.25cm" fo:border="none"/>
    </style:style>
    <style:style style:name="Tabelle1.B1" style:family="table-cell">
      <style:table-cell-properties fo:padding-left="0.199cm" fo:padding-right="0.199cm" fo:padding-top="0.25cm" fo:padding-bottom="0.25cm" fo:border="none"/>
    </style:style>
    <style:style style:name="Tabelle1.B2" style:family="table-cell">
      <style:table-cell-properties fo:padding-left="0.199cm" fo:padding-right="0.199cm" fo:padding-top="0.25cm" fo:padding-bottom="0.25cm" fo:border="none"/>
    </style:style>
    <style:style style:name="Tabelle1.B3" style:family="table-cell">
      <style:table-cell-properties fo:padding-left="0.199cm" fo:padding-right="0.199cm" fo:padding-top="0.25cm" fo:padding-bottom="0.25cm" fo:border="none"/>
    </style:style>
    <style:style style:name="Tabelle1.B4" style:family="table-cell">
      <style:table-cell-properties fo:padding-left="0.199cm" fo:padding-right="0.199cm" fo:padding-top="0.25cm" fo:padding-bottom="0.25cm" fo:border="none"/>
    </style:style>
    <style:style style:name="Tabelle1.B5" style:family="table-cell">
      <style:table-cell-properties fo:padding-left="0.199cm" fo:padding-right="0.199cm" fo:padding-top="0.25cm" fo:padding-bottom="0.25cm" fo:border="none"/>
    </style:style>
    <style:style style:name="Tabelle1.B6" style:family="table-cell">
      <style:table-cell-properties fo:padding-left="0.199cm" fo:padding-right="0.199cm" fo:padding-top="0.25cm" fo:padding-bottom="0.25cm" fo:border="none"/>
    </style:style>
    <style:style style:name="Tabelle1.B7" style:family="table-cell">
      <style:table-cell-properties fo:padding-left="0.199cm" fo:padding-right="0.199cm" fo:padding-top="0.25cm" fo:padding-bottom="0.25cm" fo:border="none"/>
    </style:style>
    <style:style style:name="Tabelle1.B8" style:family="table-cell">
      <style:table-cell-properties fo:padding-left="0.199cm" fo:padding-right="0.199cm" fo:padding-top="0.25cm" fo:padding-bottom="0.25cm" fo:border="none"/>
    </style:style>
    <style:style style:name="Tabelle1.B9" style:family="table-cell">
      <style:table-cell-properties fo:padding-left="0.199cm" fo:padding-right="0.199cm" fo:padding-top="0.25cm" fo:padding-bottom="0.25cm" fo:border="none"/>
    </style:style>
    <style:style style:name="Tabelle1.B10" style:family="table-cell">
      <style:table-cell-properties fo:padding-left="0.199cm" fo:padding-right="0.199cm" fo:padding-top="0.25cm" fo:padding-bottom="0.25cm" fo:border="none"/>
    </style:style>
    <style:style style:name="Tabelle1.B11" style:family="table-cell">
      <style:table-cell-properties fo:padding-left="0.199cm" fo:padding-right="0.199cm" fo:padding-top="0.25cm" fo:padding-bottom="0.25cm" fo:border="none"/>
    </style:style>
    <style:style style:name="Tabelle1.B12" style:family="table-cell">
      <style:table-cell-properties fo:padding-left="0.199cm" fo:padding-right="0.199cm" fo:padding-top="0.25cm" fo:padding-bottom="0.25cm" fo:border="none"/>
    </style:style>
    <style:style style:name="P1" style:family="paragraph" style:parent-style-name="Preformatted_20_Text">
      <style:paragraph-properties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2" style:family="paragraph" style:parent-style-name="Preformatted_20_Text">
      <style:paragraph-properties fo:text-align="center" style:justify-single-word="false"/>
      <style:text-properties style:font-name="Calibri1" fo:font-size="10pt" fo:font-weight="normal" officeooo:rsid="079f6160" officeooo:paragraph-rsid="079f6160" style:font-size-asian="10pt" style:font-weight-asian="normal" style:font-size-complex="10pt" style:font-weight-complex="normal"/>
    </style:style>
    <style:style style:name="P3" style:family="paragraph" style:parent-style-name="Standard">
      <style:text-properties style:font-name="Calibri1" fo:font-size="15pt" officeooo:paragraph-rsid="008d44c1" style:font-size-asian="15pt" style:font-size-complex="15pt"/>
    </style:style>
    <style:style style:name="P4"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5"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6" style:family="paragraph" style:parent-style-name="Preformatted_20_Text">
      <style:paragraph-properties fo:break-before="page"/>
      <style:text-properties style:font-name="Calibri1" fo:font-size="15pt" fo:font-weight="bold" officeooo:rsid="034ca09c" officeooo:paragraph-rsid="03ae6ae3" style:font-size-asian="15pt" style:font-weight-asian="bold" style:font-size-complex="15pt" style:font-weight-complex="bold"/>
    </style:style>
    <style:style style:name="P7"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8"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9" style:family="paragraph" style:parent-style-name="Table_20_Contents">
      <style:paragraph-properties fo:text-align="center" style:justify-single-word="false"/>
      <style:text-properties style:font-name="Calibri1" fo:font-size="15pt" officeooo:rsid="037bd22c" officeooo:paragraph-rsid="050b3d97" style:font-name-asian="MS Gothic" style:font-size-asian="15pt" style:font-name-complex="Liberation Mono" style:font-size-complex="15pt"/>
    </style:style>
    <style:style style:name="P10" style:family="paragraph" style:parent-style-name="Table_20_Contents">
      <style:paragraph-properties fo:text-align="center" style:justify-single-word="false"/>
      <style:text-properties style:font-name="Calibri1" fo:font-size="15pt" officeooo:rsid="037bd22c" officeooo:paragraph-rsid="053c0b86" style:font-name-asian="MS Gothic" style:font-size-asian="15pt" style:font-name-complex="Liberation Mono" style:font-size-complex="15pt"/>
    </style:style>
    <style:style style:name="P11" style:family="paragraph" style:parent-style-name="Table_20_Contents">
      <style:paragraph-properties fo:text-align="end"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12" style:family="paragraph" style:parent-style-name="Table_20_Contents">
      <style:paragraph-properties fo:text-align="center"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13" style:family="paragraph" style:parent-style-name="Table_20_Contents">
      <style:paragraph-properties fo:text-align="center" style:justify-single-word="false"/>
      <style:text-properties style:font-name="Calibri1" fo:font-size="15pt" officeooo:rsid="03814bd5" officeooo:paragraph-rsid="04c0f732" style:font-name-asian="MS Gothic" style:font-size-asian="15pt" style:font-name-complex="Liberation Mono" style:font-size-complex="15pt"/>
    </style:style>
    <style:style style:name="P14" style:family="paragraph" style:parent-style-name="Table_20_Contents">
      <style:paragraph-properties fo:text-align="center" style:justify-single-word="false"/>
      <style:text-properties style:font-name="Calibri1" fo:font-size="15pt" officeooo:rsid="03820146" officeooo:paragraph-rsid="04c0f732" style:font-name-asian="MS Gothic" style:font-size-asian="15pt" style:font-name-complex="Liberation Mono" style:font-size-complex="15pt"/>
    </style:style>
    <style:style style:name="P15" style:family="paragraph" style:parent-style-name="Table_20_Contents">
      <style:paragraph-properties fo:text-align="center" style:justify-single-word="false"/>
      <style:text-properties style:font-name="Calibri1" fo:font-size="15pt" officeooo:rsid="037e2fb4" officeooo:paragraph-rsid="050be11d" style:font-name-asian="MS Gothic" style:font-size-asian="15pt" style:font-name-complex="Liberation Mono" style:font-size-complex="15pt"/>
    </style:style>
    <style:style style:name="P16" style:family="paragraph" style:parent-style-name="Table_20_Contents">
      <style:paragraph-properties fo:text-align="center" style:justify-single-word="false"/>
      <style:text-properties style:font-name="Calibri1" fo:font-size="15pt" officeooo:rsid="037f6605" officeooo:paragraph-rsid="050be11d" style:font-name-asian="MS Gothic" style:font-size-asian="15pt" style:font-name-complex="Liberation Mono" style:font-size-complex="15pt"/>
    </style:style>
    <style:style style:name="P17" style:family="paragraph" style:parent-style-name="Table_20_Contents">
      <style:paragraph-properties fo:text-align="center" style:justify-single-word="false"/>
      <style:text-properties style:font-name="Calibri1" fo:font-size="15pt" officeooo:rsid="053c0b86" officeooo:paragraph-rsid="053c0b86" style:font-name-asian="MS Gothic" style:font-size-asian="15pt" style:font-name-complex="Liberation Mono" style:font-size-complex="15pt"/>
    </style:style>
    <style:style style:name="P18" style:family="paragraph" style:parent-style-name="Table_20_Contents">
      <style:paragraph-properties fo:text-align="center" style:justify-single-word="false"/>
      <style:text-properties style:font-name="Calibri1" fo:font-size="15pt" officeooo:rsid="0510425c" officeooo:paragraph-rsid="04c0f732" style:font-name-asian="MS Gothic" style:font-size-asian="15pt" style:font-name-complex="Liberation Mono" style:font-size-complex="15pt"/>
    </style:style>
    <style:style style:name="P19" style:family="paragraph" style:parent-style-name="Table_20_Contents">
      <style:paragraph-properties fo:text-align="center" style:justify-single-word="false"/>
      <style:text-properties style:font-name="Calibri1" fo:font-size="15pt" officeooo:rsid="05115737" officeooo:paragraph-rsid="04c0f732" style:font-name-asian="MS Gothic" style:font-size-asian="15pt" style:font-name-complex="Liberation Mono" style:font-size-complex="15pt"/>
    </style:style>
    <style:style style:name="P20" style:family="paragraph" style:parent-style-name="Table_20_Contents">
      <style:paragraph-properties fo:text-align="center" style:justify-single-word="false"/>
      <style:text-properties style:font-name="Calibri1" fo:font-size="15pt" officeooo:rsid="037c756e" officeooo:paragraph-rsid="07621a1b" style:font-name-asian="MS Gothic" style:font-size-asian="15pt" style:font-name-complex="Liberation Mono" style:font-size-complex="15pt"/>
    </style:style>
    <style:style style:name="P21" style:family="paragraph" style:parent-style-name="Standard">
      <style:paragraph-properties fo:text-align="start" style:justify-single-word="false"/>
      <style:text-properties style:font-name="Calibri1" fo:font-size="15pt" style:text-underline-style="none" fo:font-weight="normal" officeooo:rsid="01060c79" officeooo:paragraph-rsid="07290036" style:font-size-asian="15pt" style:font-weight-asian="normal" style:font-size-complex="15pt" style:font-weight-complex="normal"/>
    </style:style>
    <style:style style:name="P22" style:family="paragraph" style:parent-style-name="Standard">
      <loext:graphic-properties draw:fill="solid" draw:fill-color="#eeeeee"/>
      <style:paragraph-properties fo:text-align="start" style:justify-single-word="false" fo:background-color="#eeeeee"/>
      <style:text-properties style:font-name="Calibri1" fo:font-size="15pt" style:text-underline-style="none" fo:font-weight="normal" officeooo:rsid="01065876" officeooo:paragraph-rsid="07290036" style:font-size-asian="15pt" style:font-weight-asian="normal" style:font-size-complex="15pt" style:font-weight-complex="normal"/>
    </style:style>
    <style:style style:name="P23" style:family="paragraph" style:parent-style-name="Standard">
      <style:paragraph-properties fo:text-align="start" style:justify-single-word="false"/>
      <style:text-properties style:font-name="Calibri1" fo:font-size="15pt" style:text-underline-style="none" fo:font-weight="bold" officeooo:rsid="01060c79" officeooo:paragraph-rsid="07290036" style:font-size-asian="15pt" style:font-weight-asian="bold" style:font-size-complex="15pt" style:font-weight-complex="bold"/>
    </style:style>
    <style:style style:name="P24" style:family="paragraph" style:parent-style-name="Preformatted_20_Text">
      <style:text-properties style:font-name="Calibri1" fo:font-size="15pt" fo:font-weight="normal" officeooo:rsid="0310c778" officeooo:paragraph-rsid="07b4ce71" style:font-size-asian="15pt" style:font-weight-asian="normal" style:font-size-complex="15pt" style:font-weight-complex="normal"/>
    </style:style>
    <style:style style:name="P25" style:family="paragraph" style:parent-style-name="Preformatted_20_Text">
      <style:text-properties style:font-name="Calibri1" fo:font-size="15pt" fo:font-weight="normal" officeooo:rsid="07a608c8" officeooo:paragraph-rsid="07a608c8" style:font-size-asian="15pt" style:font-weight-asian="normal" style:font-size-complex="15pt" style:font-weight-complex="normal"/>
    </style:style>
    <style:style style:name="P26" style:family="paragraph" style:parent-style-name="Preformatted_20_Text">
      <style:text-properties style:font-name="Calibri1" fo:font-size="15pt" fo:font-weight="normal" officeooo:rsid="07a7ab65" officeooo:paragraph-rsid="07a7ab65" style:font-size-asian="15pt" style:font-weight-asian="normal" style:font-size-complex="15pt" style:font-weight-complex="normal"/>
    </style:style>
    <style:style style:name="P27" style:family="paragraph" style:parent-style-name="Preformatted_20_Text">
      <style:text-properties style:font-name="Calibri1" fo:font-size="15pt" fo:font-weight="normal" officeooo:rsid="07abe1c8" officeooo:paragraph-rsid="07abe1c8" style:font-size-asian="15pt" style:font-weight-asian="normal" style:font-size-complex="15pt" style:font-weight-complex="normal"/>
    </style:style>
    <style:style style:name="P28" style:family="paragraph" style:parent-style-name="Preformatted_20_Text">
      <style:paragraph-properties fo:text-align="center" style:justify-single-word="false"/>
      <style:text-properties style:font-name="Calibri1" fo:font-size="6pt" fo:font-weight="normal" officeooo:rsid="01588338" officeooo:paragraph-rsid="015a8a1d" style:font-size-asian="6pt" style:font-weight-asian="normal" style:font-size-complex="6pt" style:font-weight-complex="normal"/>
    </style:style>
    <style:style style:name="P29" style:family="paragraph" style:parent-style-name="Preformatted_20_Text">
      <style:text-properties style:font-name="Calibri1" fo:font-size="20pt" style:text-underline-style="none" fo:font-weight="bold" officeooo:rsid="01214efd" officeooo:paragraph-rsid="04c0f732" style:font-size-asian="20pt" style:font-weight-asian="bold" style:font-size-complex="20pt" style:font-weight-complex="bold"/>
    </style:style>
    <style:style style:name="P30" style:family="paragraph" style:parent-style-name="Standard">
      <style:paragraph-properties fo:text-align="center" style:justify-single-word="false" fo:break-before="page"/>
      <style:text-properties style:font-name="Calibri1" fo:font-size="20pt" style:text-underline-style="none" fo:font-weight="bold" officeooo:rsid="01214efd" officeooo:paragraph-rsid="07290036" style:font-size-asian="20pt" style:font-weight-asian="bold" style:font-size-complex="20pt" style:font-weight-complex="bold"/>
    </style:style>
    <style:style style:name="P31"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4c0f732" style:font-size-asian="15pt" style:font-weight-asian="bold" style:font-size-complex="15pt" style:font-weight-complex="bold"/>
    </style:style>
    <style:style style:name="P32" style:family="paragraph" style:parent-style-name="Preformatted_20_Text">
      <style:text-properties fo:color="#000000" loext:opacity="100%" style:font-name="Calibri1" fo:font-size="15pt" style:text-underline-style="none" fo:font-weight="bold" officeooo:rsid="069b90ae" officeooo:paragraph-rsid="069b90ae" style:font-size-asian="15pt" style:font-weight-asian="bold" style:font-size-complex="15pt" style:font-weight-complex="bold"/>
    </style:style>
    <style:style style:name="P33" style:family="paragraph" style:parent-style-name="Preformatted_20_Text">
      <style:text-properties fo:color="#000000" loext:opacity="100%" style:font-name="Calibri1" fo:font-size="15pt" style:text-underline-style="none" fo:font-weight="bold" officeooo:rsid="069b90ae" officeooo:paragraph-rsid="074cf420" style:font-size-asian="15pt" style:font-weight-asian="bold" style:font-size-complex="15pt" style:font-weight-complex="bold"/>
    </style:style>
    <style:style style:name="P34" style:family="paragraph" style:parent-style-name="Preformatted_20_Text">
      <style:paragraph-properties fo:break-before="page"/>
      <style:text-properties fo:color="#000000" loext:opacity="100%" style:font-name="Calibri1" fo:font-size="15pt" style:text-underline-style="none" fo:font-weight="bold" officeooo:rsid="05357a09" officeooo:paragraph-rsid="06d62261" style:font-size-asian="15pt" style:font-weight-asian="bold" style:font-size-complex="15pt" style:font-weight-complex="bold"/>
    </style:style>
    <style:style style:name="P35" style:family="paragraph" style:parent-style-name="Preformatted_20_Text">
      <style:text-properties fo:color="#000000" loext:opacity="100%" style:font-name="Calibri1" fo:font-size="15pt" style:text-underline-style="none" fo:font-weight="bold" officeooo:rsid="07b9fa59" officeooo:paragraph-rsid="07b9fa59" style:font-size-asian="15pt" style:font-weight-asian="bold" style:font-size-complex="15pt" style:font-weight-complex="bold"/>
    </style:style>
    <style:style style:name="P36" style:family="paragraph" style:parent-style-name="Preformatted_20_Text">
      <style:text-properties fo:color="#000000" loext:opacity="100%" style:font-name="Calibri1" fo:font-size="15pt" style:text-underline-style="none" fo:font-weight="bold" officeooo:rsid="07bf683c" officeooo:paragraph-rsid="07bf683c" style:font-size-asian="15pt" style:font-weight-asian="bold" style:font-size-complex="15pt" style:font-weight-complex="bold"/>
    </style:style>
    <style:style style:name="P37" style:family="paragraph" style:parent-style-name="Preformatted_20_Text">
      <style:text-properties fo:color="#000000" loext:opacity="100%" style:font-name="Calibri1" fo:font-size="15pt" style:text-underline-style="none" fo:font-weight="bold" officeooo:rsid="07c1d781" officeooo:paragraph-rsid="07c1d781" style:font-size-asian="15pt" style:font-weight-asian="bold" style:font-size-complex="15pt" style:font-weight-complex="bold"/>
    </style:style>
    <style:style style:name="P38" style:family="paragraph" style:parent-style-name="Preformatted_20_Text">
      <style:text-properties fo:color="#000000" loext:opacity="100%" style:font-name="Calibri1" fo:font-size="15pt" style:text-underline-style="none" fo:font-weight="bold" officeooo:rsid="07c7b05b" officeooo:paragraph-rsid="07c7b05b" style:font-size-asian="15pt" style:font-weight-asian="bold" style:font-size-complex="15pt" style:font-weight-complex="bold"/>
    </style:style>
    <style:style style:name="P39" style:family="paragraph" style:parent-style-name="Preformatted_20_Text">
      <style:text-properties fo:color="#000000" loext:opacity="100%" style:font-name="Calibri1" fo:font-size="15pt" style:text-underline-style="solid" style:text-underline-width="auto" style:text-underline-color="font-color" fo:font-weight="bold" officeooo:rsid="069aab35" officeooo:paragraph-rsid="069aab35" style:font-size-asian="15pt" style:font-weight-asian="bold" style:font-size-complex="15pt" style:font-weight-complex="bold"/>
    </style:style>
    <style:style style:name="P40" style:family="paragraph" style:parent-style-name="Preformatted_20_Text">
      <style:text-properties fo:color="#000000" loext:opacity="100%" style:font-name="Calibri1" fo:font-size="15pt" fo:font-weight="normal" officeooo:rsid="07c8f4d6" officeooo:paragraph-rsid="07c8f4d6" style:font-size-asian="15pt" style:font-weight-asian="normal" style:font-size-complex="15pt" style:font-weight-complex="normal"/>
    </style:style>
    <style:style style:name="P41" style:family="paragraph" style:parent-style-name="Preformatted_20_Text">
      <style:text-properties fo:color="#000000" loext:opacity="100%" style:font-name="Calibri1" fo:font-size="15pt" fo:font-weight="normal" officeooo:rsid="07ccc406" officeooo:paragraph-rsid="07ce0b41" style:font-size-asian="15pt" style:font-weight-asian="normal" style:font-size-complex="15pt" style:font-weight-complex="normal"/>
    </style:style>
    <style:style style:name="P42" style:family="paragraph" style:parent-style-name="Preformatted_20_Text">
      <style:text-properties fo:color="#000000" loext:opacity="100%" style:font-name="Calibri1" fo:font-size="15pt" fo:font-weight="normal" officeooo:rsid="07cefd51" officeooo:paragraph-rsid="07cefd51" style:font-size-asian="15pt" style:font-weight-asian="normal" style:font-size-complex="15pt" style:font-weight-complex="normal"/>
    </style:style>
    <style:style style:name="P43"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44" style:family="paragraph" style:parent-style-name="Preformatted_20_Text">
      <style:text-properties fo:color="#8d281e" loext:opacity="100%" style:font-name="Calibri1" fo:font-size="6pt" style:text-underline-style="none" fo:font-weight="bold" officeooo:rsid="03301a3a" officeooo:paragraph-rsid="04bcfdc7" style:font-size-asian="6pt" style:font-weight-asian="bold" style:font-size-complex="6pt" style:font-weight-complex="bold"/>
    </style:style>
    <style:style style:name="P45" style:family="paragraph" style:parent-style-name="Preformatted_20_Text">
      <style:text-properties fo:color="#8d281e" loext:opacity="100%" style:font-name="Calibri1" fo:font-size="15pt" officeooo:paragraph-rsid="0690fdf8" style:font-size-asian="15pt" style:font-size-complex="15pt"/>
    </style:style>
    <style:style style:name="P46" style:family="paragraph" style:parent-style-name="Standard">
      <style:text-properties fo:color="#8d281e" loext:opacity="100%" style:font-name="Calibri1" fo:font-size="15pt" fo:font-weight="bold" officeooo:rsid="066d01aa" officeooo:paragraph-rsid="0690fdf8" style:font-size-asian="15pt" style:font-weight-asian="bold" style:font-size-complex="15pt" style:font-weight-complex="bold"/>
    </style:style>
    <style:style style:name="P47" style:family="paragraph" style:parent-style-name="Preformatted_20_Text">
      <style:text-properties fo:color="#808080" loext:opacity="100%" style:font-name="Calibri1" fo:font-size="15pt" style:text-underline-style="none" fo:font-weight="bold" officeooo:rsid="0312c6ba" officeooo:paragraph-rsid="04bcfdc7" style:font-size-asian="15pt" style:font-weight-asian="bold" style:font-size-complex="15pt" style:font-weight-complex="bold"/>
    </style:style>
    <style:style style:name="P48" style:family="paragraph" style:parent-style-name="Standard">
      <style:paragraph-properties fo:text-align="start" style:justify-single-word="false"/>
      <style:text-properties fo:font-size="15pt" fo:font-weight="normal" officeooo:rsid="01060c79" officeooo:paragraph-rsid="07290036" style:font-size-asian="15pt" style:font-weight-asian="normal" style:font-size-complex="15pt" style:font-weight-complex="normal"/>
    </style:style>
    <style:style style:name="P49" style:family="paragraph" style:parent-style-name="Standard">
      <style:text-properties fo:font-size="15pt" fo:font-weight="normal" officeooo:rsid="01060c79" officeooo:paragraph-rsid="07290036" style:font-size-asian="15pt" style:font-weight-asian="normal" style:font-size-complex="15pt" style:font-weight-complex="normal"/>
    </style:style>
    <style:style style:name="P50" style:family="paragraph" style:parent-style-name="Standard">
      <style:paragraph-properties fo:text-align="start" style:justify-single-word="false"/>
      <style:text-properties fo:font-size="15pt" fo:font-weight="normal" officeooo:rsid="0111ed63" officeooo:paragraph-rsid="07290036" style:font-size-asian="15pt" style:font-weight-asian="normal" style:font-size-complex="15pt" style:font-weight-complex="normal"/>
    </style:style>
    <style:style style:name="P51" style:family="paragraph" style:parent-style-name="Standard">
      <style:paragraph-properties fo:text-align="start" style:justify-single-word="false"/>
      <style:text-properties fo:font-size="15pt" style:text-underline-style="none" fo:font-weight="bold" officeooo:rsid="01060c79" officeooo:paragraph-rsid="07290036" style:font-size-asian="15pt" style:font-weight-asian="bold" style:font-size-complex="15pt" style:font-weight-complex="bold"/>
    </style:style>
    <style:style style:name="P52" style:family="paragraph" style:parent-style-name="Standard">
      <style:text-properties fo:font-size="15pt" style:text-underline-style="none" fo:font-weight="bold" officeooo:rsid="01065876" officeooo:paragraph-rsid="07290036" style:font-size-asian="15pt" style:font-weight-asian="bold" style:font-size-complex="15pt" style:font-weight-complex="bold"/>
    </style:style>
    <style:style style:name="P53" style:family="paragraph" style:parent-style-name="Standard">
      <loext:graphic-properties draw:fill="solid" draw:fill-color="#eeeeee"/>
      <style:paragraph-properties fo:text-align="start" style:justify-single-word="false" fo:background-color="#eeeeee"/>
      <style:text-properties fo:font-size="15pt" style:text-underline-style="none" fo:font-weight="normal" officeooo:rsid="01065876" officeooo:paragraph-rsid="07290036" style:font-size-asian="15pt" style:font-weight-asian="normal" style:font-size-complex="15pt" style:font-weight-complex="normal"/>
    </style:style>
    <style:style style:name="P54" style:family="paragraph" style:parent-style-name="Standard">
      <style:text-properties fo:font-size="15pt" style:text-underline-style="none" fo:font-weight="normal" officeooo:rsid="01065876" officeooo:paragraph-rsid="07290036" style:font-size-asian="15pt" style:font-weight-asian="normal" style:font-size-complex="15pt" style:font-weight-complex="normal"/>
    </style:style>
    <style:style style:name="P55" style:family="paragraph" style:parent-style-name="Standard">
      <style:text-properties fo:font-size="15pt" style:text-underline-style="none" fo:font-weight="normal" officeooo:rsid="0106320f" officeooo:paragraph-rsid="07290036" style:font-size-asian="15pt" style:font-weight-asian="normal" style:font-size-complex="15pt" style:font-weight-complex="normal"/>
    </style:style>
    <style:style style:name="P56" style:family="paragraph" style:parent-style-name="Standard">
      <style:text-properties fo:font-size="15pt" style:text-underline-style="none" fo:font-weight="normal" officeooo:rsid="010891c3" officeooo:paragraph-rsid="07290036" style:font-size-asian="15pt" style:font-weight-asian="normal" style:font-size-complex="15pt" style:font-weight-complex="normal"/>
    </style:style>
    <style:style style:name="P57" style:family="paragraph" style:parent-style-name="Standard">
      <style:text-properties style:font-name="Calibri" fo:font-size="15pt" style:text-underline-style="none" fo:font-weight="normal" officeooo:rsid="010891c3" officeooo:paragraph-rsid="07290036" style:font-name-asian="NSimSun" style:font-size-asian="15pt" style:font-weight-asian="normal" style:font-name-complex="Lucida Sans1" style:font-size-complex="15pt" style:font-weight-complex="normal"/>
    </style:style>
    <style:style style:name="P58" style:family="paragraph" style:parent-style-name="Standard">
      <style:text-properties style:font-name="Calibri" fo:font-size="15pt" style:text-underline-style="none" fo:font-weight="normal" officeooo:rsid="01065876" officeooo:paragraph-rsid="07290036" style:font-name-asian="NSimSun" style:font-size-asian="15pt" style:font-weight-asian="normal" style:font-name-complex="Lucida Sans1" style:font-size-complex="15pt" style:font-weight-complex="normal"/>
    </style:style>
    <style:style style:name="P59" style:family="paragraph" style:parent-style-name="Standard">
      <style:text-properties style:font-name="Calibri" fo:font-size="15pt" style:text-underline-style="none" fo:font-weight="normal" officeooo:rsid="010c1a62" officeooo:paragraph-rsid="07290036" style:font-name-asian="NSimSun" style:font-size-asian="15pt" style:font-weight-asian="normal" style:font-name-complex="Lucida Sans1" style:font-size-complex="15pt" style:font-weight-complex="normal"/>
    </style:style>
    <style:style style:name="P60" style:family="paragraph" style:parent-style-name="Standard">
      <style:text-properties style:font-name="Calibri" fo:font-size="15pt" style:text-underline-style="none" fo:font-weight="bold" officeooo:rsid="0106320f" officeooo:paragraph-rsid="07290036" style:font-name-asian="NSimSun" style:font-size-asian="15pt" style:font-weight-asian="bold" style:font-name-complex="Lucida Sans1" style:font-size-complex="15pt" style:font-weight-complex="bold"/>
    </style:style>
    <style:style style:name="P61" style:family="paragraph" style:parent-style-name="Standard">
      <style:text-properties style:font-name="Calibri" fo:font-size="15pt" style:text-underline-style="none" fo:font-weight="bold" officeooo:rsid="01065876" officeooo:paragraph-rsid="07290036" style:font-name-asian="NSimSun" style:font-size-asian="15pt" style:font-weight-asian="bold" style:font-name-complex="Lucida Sans1" style:font-size-complex="15pt" style:font-weight-complex="bold"/>
    </style:style>
    <style:style style:name="P62" style:family="paragraph" style:parent-style-name="Standard">
      <style:text-properties style:font-name="Calibri" fo:font-size="15pt" style:text-underline-style="none" fo:font-weight="bold" officeooo:rsid="010891c3" officeooo:paragraph-rsid="07290036" style:font-name-asian="NSimSun" style:font-size-asian="15pt" style:font-weight-asian="bold" style:font-name-complex="Lucida Sans1" style:font-size-complex="15pt" style:font-weight-complex="bold"/>
    </style:style>
    <style:style style:name="P63" style:family="paragraph" style:parent-style-name="Standard">
      <style:text-properties style:font-name="Calibri" fo:font-size="15pt" fo:font-weight="normal" officeooo:rsid="010891c3" officeooo:paragraph-rsid="07290036" style:font-name-asian="NSimSun" style:font-size-asian="15pt" style:font-weight-asian="normal" style:font-name-complex="Lucida Sans1" style:font-size-complex="15pt" style:font-weight-complex="normal"/>
    </style:style>
    <style:style style:name="P64" style:family="paragraph" style:parent-style-name="Footer">
      <style:paragraph-properties fo:text-align="center" style:justify-single-word="false"/>
      <style:text-properties fo:font-size="12pt" fo:font-weight="normal" officeooo:paragraph-rsid="06b1b782" style:font-size-asian="12pt" style:font-weight-asian="normal" style:font-size-complex="12pt" style:font-weight-complex="normal"/>
    </style:style>
    <style:style style:name="P65" style:family="paragraph" style:parent-style-name="Standard">
      <style:paragraph-properties fo:text-align="center" style:justify-single-word="false"/>
      <style:text-properties fo:color="#c9211e" loext:opacity="100%" style:font-name="Chiller" fo:font-size="60pt" fo:font-weight="bold" officeooo:rsid="0507d49f" officeooo:paragraph-rsid="0507d49f" fo:background-color="#ffbf00" style:font-size-asian="60pt" style:font-weight-asian="bold" style:font-size-complex="60pt" style:font-weight-complex="bold"/>
    </style:style>
    <style:style style:name="P66" style:family="paragraph" style:parent-style-name="Preformatted_20_Text">
      <style:text-properties fo:color="#000000" loext:opacity="100%" style:font-name="Calibri1" fo:font-size="15pt" style:text-underline-style="none" fo:font-weight="bold" officeooo:rsid="07cb3cd8" officeooo:paragraph-rsid="07d706be" style:font-size-asian="15pt" style:font-weight-asian="bold" style:font-size-complex="15pt" style:font-weight-complex="bold"/>
    </style:style>
    <style:style style:name="P67" style:family="paragraph" style:parent-style-name="Preformatted_20_Text">
      <style:text-properties fo:color="#000000" loext:opacity="100%" style:font-name="Calibri1" fo:font-size="15pt" style:text-underline-style="none" fo:font-weight="bold" officeooo:rsid="040a1d4a" officeooo:paragraph-rsid="07d6390b" style:font-size-asian="15pt" style:font-weight-asian="bold" style:font-size-complex="15pt" style:font-weight-complex="bold"/>
    </style:style>
    <style:style style:name="P68" style:family="paragraph" style:parent-style-name="Preformatted_20_Text">
      <style:text-properties fo:color="#000000" loext:opacity="100%" style:font-name="Calibri1" fo:font-size="15pt" style:text-underline-style="none" fo:font-weight="bold" officeooo:rsid="069b90ae" officeooo:paragraph-rsid="07d6390b" style:font-size-asian="15pt" style:font-weight-asian="bold" style:font-size-complex="15pt" style:font-weight-complex="bold"/>
    </style:style>
    <style:style style:name="P69" style:family="paragraph" style:parent-style-name="Preformatted_20_Text">
      <style:text-properties fo:color="#000000" loext:opacity="100%" style:font-name="Calibri1" fo:font-size="15pt" style:text-underline-style="none" fo:font-weight="bold" officeooo:rsid="05357a09" officeooo:paragraph-rsid="06d62261" style:font-size-asian="15pt" style:font-weight-asian="bold" style:font-size-complex="15pt" style:font-weight-complex="bold"/>
    </style:style>
    <style:style style:name="P70" style:family="paragraph" style:parent-style-name="Preformatted_20_Text">
      <style:text-properties fo:color="#000000" loext:opacity="100%" style:font-name="Calibri1" fo:font-size="15pt" style:text-underline-style="none" fo:font-weight="normal" officeooo:rsid="07c27aa4" officeooo:paragraph-rsid="07c27aa4" style:font-size-asian="15pt" style:font-weight-asian="normal" style:font-size-complex="15pt" style:font-weight-complex="normal"/>
    </style:style>
    <style:style style:name="P71" style:family="paragraph" style:parent-style-name="Preformatted_20_Text">
      <style:text-properties fo:color="#000000" loext:opacity="100%" style:font-name="Calibri1" fo:font-size="15pt" style:text-underline-style="none" fo:font-weight="normal" officeooo:rsid="07bf683c" officeooo:paragraph-rsid="07bf683c" style:font-size-asian="15pt" style:font-weight-asian="normal" style:font-size-complex="15pt" style:font-weight-complex="normal"/>
    </style:style>
    <style:style style:name="P72" style:family="paragraph" style:parent-style-name="Preformatted_20_Text">
      <style:text-properties fo:color="#000000" loext:opacity="100%" style:font-name="Calibri1" fo:font-size="15pt" style:text-underline-style="none" fo:font-weight="normal" officeooo:rsid="07b9fa59" officeooo:paragraph-rsid="07b9fa59" style:font-size-asian="15pt" style:font-weight-asian="normal" style:font-size-complex="15pt" style:font-weight-complex="normal"/>
    </style:style>
    <style:style style:name="P73" style:family="paragraph" style:parent-style-name="Preformatted_20_Text">
      <style:text-properties fo:color="#000000" loext:opacity="100%" style:font-name="Calibri1" fo:font-size="15pt" style:text-underline-style="none" fo:font-weight="normal" officeooo:rsid="07b79e9e" officeooo:paragraph-rsid="07b79e9e" style:font-size-asian="15pt" style:font-weight-asian="normal" style:font-size-complex="15pt" style:font-weight-complex="normal"/>
    </style:style>
    <style:style style:name="P74" style:family="paragraph" style:parent-style-name="Preformatted_20_Text">
      <style:text-properties fo:color="#000000" loext:opacity="100%" style:font-name="Calibri1" fo:font-size="15pt" fo:font-weight="bold" officeooo:rsid="07cefd51" officeooo:paragraph-rsid="07d87a55" style:font-size-asian="15pt" style:font-weight-asian="bold" style:font-size-complex="15pt" style:font-weight-complex="bold"/>
    </style:style>
    <style:style style:name="P75" style:family="paragraph" style:parent-style-name="Preformatted_20_Text">
      <style:text-properties fo:color="#000000" loext:opacity="100%" style:font-name="Calibri1" fo:font-size="6pt" fo:font-weight="bold" officeooo:rsid="07cefd51" officeooo:paragraph-rsid="07cefd51" style:font-size-asian="6pt" style:font-weight-asian="bold" style:font-size-complex="6pt" style:font-weight-complex="bold"/>
    </style:style>
    <style:style style:name="P76" style:family="paragraph" style:parent-style-name="Preformatted_20_Text">
      <style:text-properties fo:color="#000000" loext:opacity="100%" style:font-name="Calibri1" fo:font-size="6pt" fo:font-weight="bold" officeooo:rsid="07cefd51" officeooo:paragraph-rsid="07d706be" style:font-size-asian="6pt" style:font-weight-asian="bold" style:font-size-complex="6pt" style:font-weight-complex="bold"/>
    </style:style>
    <style:style style:name="P77" style:family="paragraph" style:parent-style-name="Preformatted_20_Text">
      <style:text-properties style:font-name="Calibri1" fo:font-size="15pt" fo:font-weight="normal" officeooo:rsid="07adddf3" officeooo:paragraph-rsid="07adddf3" style:font-size-asian="15pt" style:font-weight-asian="normal" style:font-size-complex="15pt" style:font-weight-complex="normal"/>
    </style:style>
    <style:style style:name="P78" style:family="paragraph" style:parent-style-name="Standard" style:list-style-name="L1">
      <style:text-properties style:font-name="Calibri1" fo:font-size="15pt" officeooo:paragraph-rsid="01b9255f" style:font-size-asian="15pt" style:font-size-complex="15pt"/>
    </style:style>
    <style:style style:name="P79" style:family="paragraph" style:parent-style-name="Standard" style:list-style-name="L1">
      <style:text-properties style:font-name="Calibri1" fo:font-size="15pt" officeooo:paragraph-rsid="0507d49f" style:font-size-asian="15pt" style:font-size-complex="15pt"/>
    </style:style>
    <style:style style:name="P80" style:family="paragraph" style:parent-style-name="Standard" style:list-style-name="L1">
      <style:text-properties style:font-name="Calibri1" fo:font-size="15pt" officeooo:paragraph-rsid="03f93f4d" style:font-size-asian="15pt" style:font-size-complex="15pt"/>
    </style:style>
    <style:style style:name="P81" style:family="paragraph" style:parent-style-name="Standard" style:list-style-name="L1">
      <style:text-properties style:font-name="Calibri1" fo:font-size="15pt" officeooo:rsid="060abec9" officeooo:paragraph-rsid="060abec9" style:font-size-asian="15pt" style:font-size-complex="15pt"/>
    </style:style>
    <style:style style:name="P82" style:family="paragraph" style:parent-style-name="Standard" style:list-style-name="L2">
      <style:text-properties style:font-name="Calibri1" fo:font-size="15pt" officeooo:rsid="030ebee3" officeooo:paragraph-rsid="01bb8c0a" style:font-size-asian="15pt" style:font-size-complex="15pt"/>
    </style:style>
    <style:style style:name="P83" style:family="paragraph" style:parent-style-name="Standard" style:list-style-name="L2">
      <style:text-properties style:font-name="Calibri1" fo:font-size="15pt" officeooo:rsid="07a2dfca" officeooo:paragraph-rsid="07a2dfca" style:font-size-asian="15pt" style:font-size-complex="15pt"/>
    </style:style>
    <style:style style:name="P84" style:family="paragraph" style:parent-style-name="Standard" style:list-style-name="L2">
      <style:text-properties style:font-name="Calibri1" fo:font-size="15pt" officeooo:paragraph-rsid="06bfde26" style:font-size-asian="15pt" style:font-size-complex="15pt"/>
    </style:style>
    <style:style style:name="P85" style:family="paragraph" style:parent-style-name="Standard" style:list-style-name="L1">
      <style:text-properties style:font-name="Calibri1" fo:font-size="15pt" fo:font-weight="normal" officeooo:rsid="06a17a60" officeooo:paragraph-rsid="06ddb642" style:font-size-asian="15pt" style:font-weight-asian="normal" style:font-size-complex="15pt" style:font-weight-complex="normal"/>
    </style:style>
    <style:style style:name="P86" style:family="paragraph" style:parent-style-name="Standard" style:list-style-name="L1">
      <style:text-properties fo:font-size="15pt" officeooo:paragraph-rsid="008d44c1" style:font-size-asian="15pt" style:font-size-complex="15pt"/>
    </style:style>
    <style:style style:name="P87" style:family="paragraph" style:parent-style-name="Standard" style:list-style-name="L1">
      <style:text-properties fo:font-size="15pt" officeooo:paragraph-rsid="06dc193f" style:font-size-asian="15pt" style:font-size-complex="15pt"/>
    </style:style>
    <style:style style:name="P88" style:family="paragraph" style:parent-style-name="Standard">
      <style:paragraph-properties fo:break-before="page"/>
      <style:text-properties fo:color="#8d281e" loext:opacity="100%" style:font-name="Calibri1" fo:font-size="15pt" style:text-underline-style="none" fo:font-weight="bold" officeooo:rsid="0669bf9a" officeooo:paragraph-rsid="069139f1" style:font-size-asian="15pt" style:font-weight-asian="bold" style:font-size-complex="15pt" style:font-weight-complex="bold"/>
    </style:style>
    <style:style style:name="P89" style:family="paragraph" style:parent-style-name="Standard">
      <style:text-properties fo:color="#000000" loext:opacity="100%" style:font-name="Calibri1" fo:font-size="15pt" fo:font-weight="normal" officeooo:rsid="07dbb84e" officeooo:paragraph-rsid="07dbb84e" style:font-size-asian="15pt" style:font-weight-asian="normal" style:font-size-complex="15pt" style:font-weight-complex="normal"/>
    </style:style>
    <style:style style:name="P90" style:family="paragraph" style:parent-style-name="Standard">
      <style:text-properties fo:color="#000000" loext:opacity="100%" style:font-name="Calibri1" fo:font-size="15pt" fo:font-weight="normal" officeooo:rsid="07df1172" officeooo:paragraph-rsid="07e6a3be" style:font-size-asian="15pt" style:font-weight-asian="normal" style:font-size-complex="15pt" style:font-weight-complex="normal"/>
    </style:style>
    <style:style style:name="P91" style:family="paragraph" style:parent-style-name="Standard">
      <style:text-properties fo:color="#000000" loext:opacity="100%" style:font-name="Calibri1" fo:font-size="15pt" fo:font-weight="normal" officeooo:rsid="07eb150e" officeooo:paragraph-rsid="07eb150e" style:font-size-asian="15pt" style:font-weight-asian="normal" style:font-size-complex="15pt" style:font-weight-complex="normal"/>
    </style:style>
    <style:style style:name="P92" style:family="paragraph" style:parent-style-name="Standard">
      <style:text-properties fo:color="#000000" loext:opacity="100%" style:font-name="Calibri1" fo:font-size="15pt" fo:font-weight="normal" officeooo:rsid="07f0d5b4" officeooo:paragraph-rsid="07f0d5b4" style:font-size-asian="15pt" style:font-weight-asian="normal" style:font-size-complex="15pt" style:font-weight-complex="normal"/>
    </style:style>
    <style:style style:name="P93" style:family="paragraph" style:parent-style-name="Standard">
      <style:paragraph-properties fo:break-before="page"/>
      <style:text-properties fo:color="#000000" loext:opacity="100%" style:font-name="Calibri1" fo:font-size="15pt" style:text-underline-style="solid" style:text-underline-width="auto" style:text-underline-color="font-color" fo:font-weight="bold" officeooo:rsid="07dbb84e" officeooo:paragraph-rsid="07dbb84e" style:font-size-asian="15pt" style:font-weight-asian="bold" style:font-size-complex="15pt" style:font-weight-complex="bold"/>
    </style:style>
    <style:style style:name="P94" style:family="paragraph" style:parent-style-name="Standard">
      <style:text-properties fo:color="#000000" loext:opacity="100%" style:font-name="Calibri1" fo:font-size="15pt" style:text-underline-style="solid" style:text-underline-width="auto" style:text-underline-color="font-color" fo:font-weight="bold" officeooo:rsid="07f0d5b4" officeooo:paragraph-rsid="07f0d5b4" style:font-size-asian="15pt" style:font-weight-asian="bold" style:font-size-complex="15pt" style:font-weight-complex="bold"/>
    </style:style>
    <style:style style:name="P95" style:family="paragraph" style:parent-style-name="Standard">
      <style:text-properties fo:color="#000000" loext:opacity="100%" style:font-name="Calibri1" fo:font-size="15pt" style:text-underline-style="solid" style:text-underline-width="auto" style:text-underline-color="font-color" fo:font-weight="bold" officeooo:rsid="07f0d5b4" officeooo:paragraph-rsid="07f1df3e" style:font-size-asian="15pt" style:font-weight-asian="bold" style:font-size-complex="15pt" style:font-weight-complex="bold"/>
    </style:style>
    <style:style style:name="P96" style:family="paragraph" style:parent-style-name="Standard">
      <style:text-properties fo:color="#000000" loext:opacity="100%" style:font-name="Calibri1" fo:font-size="15pt" style:text-underline-style="solid" style:text-underline-width="auto" style:text-underline-color="font-color" fo:font-weight="bold" officeooo:rsid="07f0d5b4" officeooo:paragraph-rsid="07f32a35" style:font-size-asian="15pt" style:font-weight-asian="bold" style:font-size-complex="15pt" style:font-weight-complex="bold"/>
    </style:style>
    <style:style style:name="P97" style:family="paragraph" style:parent-style-name="Standard">
      <style:paragraph-properties fo:break-before="page"/>
      <style:text-properties fo:color="#000000" loext:opacity="100%" style:font-name="Calibri1" fo:font-size="15pt" style:text-underline-style="solid" style:text-underline-width="auto" style:text-underline-color="font-color" fo:font-weight="bold" officeooo:rsid="07f0d5b4" officeooo:paragraph-rsid="07f32a35" style:font-size-asian="15pt" style:font-weight-asian="bold" style:font-size-complex="15pt" style:font-weight-complex="bold"/>
    </style:style>
    <style:style style:name="P98"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1df3e" style:font-size-asian="15pt" style:font-weight-asian="bold" style:font-size-complex="15pt" style:font-weight-complex="bold"/>
    </style:style>
    <style:style style:name="P99"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32a35" style:font-size-asian="15pt" style:font-weight-asian="bold" style:font-size-complex="15pt" style:font-weight-complex="bold"/>
    </style:style>
    <style:style style:name="P100"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408ce" style:font-size-asian="15pt" style:font-weight-asian="bold" style:font-size-complex="15pt" style:font-weight-complex="bold"/>
    </style:style>
    <style:style style:name="P101"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69a0e" style:font-size-asian="15pt" style:font-weight-asian="bold" style:font-size-complex="15pt" style:font-weight-complex="bold"/>
    </style:style>
    <style:style style:name="P102"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86e4a" style:font-size-asian="15pt" style:font-weight-asian="bold" style:font-size-complex="15pt" style:font-weight-complex="bold"/>
    </style:style>
    <style:style style:name="P103"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9b52e" style:font-size-asian="15pt" style:font-weight-asian="bold" style:font-size-complex="15pt" style:font-weight-complex="bold"/>
    </style:style>
    <style:style style:name="P104"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ba0ab" style:font-size-asian="15pt" style:font-weight-asian="bold" style:font-size-complex="15pt" style:font-weight-complex="bold"/>
    </style:style>
    <style:style style:name="P105"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e6eec" style:font-size-asian="15pt" style:font-weight-asian="bold" style:font-size-complex="15pt" style:font-weight-complex="bold"/>
    </style:style>
    <style:style style:name="P106" style:family="paragraph" style:parent-style-name="Standard">
      <style:text-properties fo:color="#000000" loext:opacity="100%" style:font-name="Calibri1" fo:font-size="15pt" style:text-underline-style="solid" style:text-underline-width="auto" style:text-underline-color="font-color" fo:font-weight="bold" officeooo:rsid="08005c2b" officeooo:paragraph-rsid="08005c2b" style:font-size-asian="15pt" style:font-weight-asian="bold" style:font-size-complex="15pt" style:font-weight-complex="bold"/>
    </style:style>
    <style:style style:name="P107" style:family="paragraph" style:parent-style-name="Standard">
      <style:text-properties fo:color="#813709" loext:opacity="100%" style:font-name="Consolas" fo:font-size="15pt" fo:font-weight="bold" officeooo:rsid="07e8d12a" officeooo:paragraph-rsid="07e8d12a" style:font-size-asian="15pt" style:font-weight-asian="bold" style:font-size-complex="15pt" style:font-weight-complex="bold"/>
    </style:style>
    <style:style style:name="P108" style:family="paragraph" style:parent-style-name="Standard">
      <style:text-properties fo:color="#813709" loext:opacity="100%" style:font-name="Consolas" fo:font-size="15pt" fo:font-weight="bold" officeooo:rsid="07e8d12a" officeooo:paragraph-rsid="07ef7885" style:font-size-asian="15pt" style:font-weight-asian="bold" style:font-size-complex="15pt" style:font-weight-complex="bold"/>
    </style:style>
    <style:style style:name="T1" style:family="text">
      <style:text-properties officeooo:rsid="04d7596a"/>
    </style:style>
    <style:style style:name="T2" style:family="text">
      <style:text-properties officeooo:rsid="050804e5"/>
    </style:style>
    <style:style style:name="T3" style:family="text">
      <style:text-properties style:font-name="Calibri1"/>
    </style:style>
    <style:style style:name="T4" style:family="text">
      <style:text-properties style:font-name="Calibri1" fo:font-weight="normal" style:font-weight-asian="normal" style:font-weight-complex="normal"/>
    </style:style>
    <style:style style:name="T5" style:family="text">
      <style:text-properties style:font-name="Calibri1" fo:font-weight="normal" officeooo:rsid="015e44ab" style:font-weight-asian="normal" style:font-weight-complex="normal"/>
    </style:style>
    <style:style style:name="T6" style:family="text">
      <style:text-properties style:font-name="Calibri1" fo:font-weight="normal" officeooo:rsid="01b9255f" style:font-weight-asian="normal" style:font-weight-complex="normal"/>
    </style:style>
    <style:style style:name="T7" style:family="text">
      <style:text-properties style:font-name="Calibri1" fo:font-weight="normal" officeooo:rsid="06dc193f" style:font-weight-asian="normal" style:font-weight-complex="normal"/>
    </style:style>
    <style:style style:name="T8" style:family="text">
      <style:text-properties style:font-name="Calibri1" fo:font-weight="normal" officeooo:rsid="010891c3" style:font-weight-asian="normal" style:font-weight-complex="normal"/>
    </style:style>
    <style:style style:name="T9" style:family="text">
      <style:text-properties style:font-name="Calibri1" fo:font-weight="bold" style:font-weight-asian="bold" style:font-weight-complex="bold"/>
    </style:style>
    <style:style style:name="T10" style:family="text">
      <style:text-properties style:font-name="Calibri1" fo:font-weight="bold" officeooo:rsid="03806ee2" style:font-weight-asian="bold" style:font-weight-complex="bold"/>
    </style:style>
    <style:style style:name="T11" style:family="text">
      <style:text-properties style:font-name="Calibri1" fo:font-weight="bold" officeooo:rsid="072a0756" style:font-weight-asian="bold" style:font-weight-complex="bold"/>
    </style:style>
    <style:style style:name="T12" style:family="text">
      <style:text-properties style:font-name="Calibri1" fo:font-weight="bold" officeooo:rsid="01b9255f" style:font-weight-asian="bold" style:font-weight-complex="bold"/>
    </style:style>
    <style:style style:name="T13" style:family="text">
      <style:text-properties style:font-name="Calibri1" officeooo:rsid="0507d49f"/>
    </style:style>
    <style:style style:name="T14" style:family="text">
      <style:text-properties style:font-name="Calibri1" officeooo:rsid="01b9255f"/>
    </style:style>
    <style:style style:name="T15" style:family="text">
      <style:text-properties style:font-name="Calibri1" style:text-underline-style="none"/>
    </style:style>
    <style:style style:name="T16" style:family="text">
      <style:text-properties style:font-name="Calibri1" style:text-underline-style="none" officeooo:rsid="010fd506"/>
    </style:style>
    <style:style style:name="T17" style:family="text">
      <style:text-properties style:font-name="Calibri1" style:text-underline-style="none" officeooo:rsid="010991f9"/>
    </style:style>
    <style:style style:name="T18" style:family="text">
      <style:text-properties style:font-name="Calibri1" style:text-underline-style="none" officeooo:rsid="010b829b"/>
    </style:style>
    <style:style style:name="T19" style:family="text">
      <style:text-properties style:font-name="Calibri1" style:text-underline-style="none" officeooo:rsid="01065876"/>
    </style:style>
    <style:style style:name="T20" style:family="text">
      <style:text-properties style:font-name="Calibri1" style:text-underline-style="none" officeooo:rsid="010b0d8f"/>
    </style:style>
    <style:style style:name="T21" style:family="text">
      <style:text-properties style:font-name="Calibri1" style:text-underline-style="none" officeooo:rsid="011f9db4"/>
    </style:style>
    <style:style style:name="T22" style:family="text">
      <style:text-properties style:font-name="Calibri1" style:text-underline-style="none" officeooo:rsid="010991f9" style:font-name-asian="NSimSun" style:font-name-complex="Lucida Sans1"/>
    </style:style>
    <style:style style:name="T23" style:family="text">
      <style:text-properties style:font-name="Calibri1" style:text-underline-style="none" officeooo:rsid="010b829b" style:font-name-asian="NSimSun" style:font-name-complex="Lucida Sans1"/>
    </style:style>
    <style:style style:name="T24" style:family="text">
      <style:text-properties style:font-name="Calibri1" style:text-underline-style="none" officeooo:rsid="010c1a62" style:font-name-asian="NSimSun" style:font-name-complex="Lucida Sans1"/>
    </style:style>
    <style:style style:name="T25" style:family="text">
      <style:text-properties style:font-name="Calibri1" officeooo:rsid="06ddb642"/>
    </style:style>
    <style:style style:name="T26" style:family="text">
      <style:text-properties style:font-name="Calibri1" officeooo:rsid="010991f9"/>
    </style:style>
    <style:style style:name="T27" style:family="text">
      <style:text-properties style:font-name="Calibri1" style:font-name-asian="NSimSun" style:font-name-complex="Lucida Sans1"/>
    </style:style>
    <style:style style:name="T28" style:family="text">
      <style:text-properties style:font-name="Calibri1" officeooo:rsid="01060c79" style:font-name-asian="NSimSun" style:font-name-complex="Lucida Sans1"/>
    </style:style>
    <style:style style:name="T29" style:family="text">
      <style:text-properties style:font-name="Calibri1" officeooo:rsid="010991f9" style:font-name-asian="NSimSun" style:font-name-complex="Lucida Sans1"/>
    </style:style>
    <style:style style:name="T30" style:family="text">
      <style:text-properties style:font-name="Calibri1" officeooo:rsid="010b829b" style:font-name-asian="NSimSun" style:font-name-complex="Lucida Sans1"/>
    </style:style>
    <style:style style:name="T31" style:family="text">
      <style:text-properties style:font-name="Calibri1" officeooo:rsid="00e195de" style:font-name-asian="NSimSun" style:font-name-complex="Lucida Sans1"/>
    </style:style>
    <style:style style:name="T32" style:family="text">
      <style:text-properties style:font-name="Calibri1" officeooo:rsid="0105b326" style:font-name-asian="NSimSun" style:font-name-complex="Lucida Sans1"/>
    </style:style>
    <style:style style:name="T33" style:family="text">
      <style:text-properties style:font-name="Calibri1" officeooo:rsid="011f9db4" style:font-name-asian="NSimSun" style:font-name-complex="Lucida Sans1"/>
    </style:style>
    <style:style style:name="T34" style:family="text">
      <style:text-properties style:font-name="Calibri1" officeooo:rsid="00239107" style:font-name-asian="NSimSun" style:font-name-complex="Lucida Sans1"/>
    </style:style>
    <style:style style:name="T35" style:family="text">
      <style:text-properties style:font-name="Calibri1" officeooo:rsid="010c1a62" style:font-name-asian="NSimSun" style:font-name-complex="Lucida Sans1"/>
    </style:style>
    <style:style style:name="T36" style:family="text">
      <style:text-properties style:font-name="Calibri1" officeooo:rsid="078496d6"/>
    </style:style>
    <style:style style:name="T37" style:family="text">
      <style:text-properties style:font-name="Calibri1" officeooo:rsid="07855104"/>
    </style:style>
    <style:style style:name="T38" style:family="text">
      <style:text-properties officeooo:rsid="00151e70"/>
    </style:style>
    <style:style style:name="T39" style:family="text">
      <style:text-properties officeooo:rsid="0019be52"/>
    </style:style>
    <style:style style:name="T40" style:family="text">
      <style:text-properties officeooo:rsid="001ea95a"/>
    </style:style>
    <style:style style:name="T41" style:family="text">
      <style:text-properties officeooo:rsid="00287039"/>
    </style:style>
    <style:style style:name="T42" style:family="text">
      <style:text-properties fo:color="#000000" loext:opacity="100%" style:text-underline-style="solid" style:text-underline-width="auto" style:text-underline-color="font-color" officeooo:rsid="03ae6ae3"/>
    </style:style>
    <style:style style:name="T43" style:family="text">
      <style:text-properties fo:color="#000000" loext:opacity="100%" style:text-underline-style="solid" style:text-underline-width="auto" style:text-underline-color="font-color" officeooo:rsid="07afa040"/>
    </style:style>
    <style:style style:name="T44" style:family="text">
      <style:text-properties fo:color="#000000" loext:opacity="100%" style:font-name="Calibri1" fo:font-size="15pt" style:text-underline-style="solid" style:text-underline-width="auto" style:text-underline-color="font-color" fo:font-weight="bold" officeooo:rsid="0312c6ba" style:font-size-asian="15pt" style:font-weight-asian="bold" style:font-size-complex="15pt" style:font-weight-complex="bold"/>
    </style:style>
    <style:style style:name="T45" style:family="text">
      <style:text-properties fo:color="#000000" loext:opacity="100%" style:font-name="Calibri1" style:text-underline-style="none" fo:font-weight="normal" officeooo:rsid="067f1e5a" style:font-weight-asian="normal" style:font-weight-complex="normal"/>
    </style:style>
    <style:style style:name="T46" style:family="text">
      <style:text-properties style:text-underline-style="none"/>
    </style:style>
    <style:style style:name="T47" style:family="text">
      <style:text-properties style:text-underline-style="none" fo:font-weight="normal" style:font-weight-asian="normal" style:font-weight-complex="normal"/>
    </style:style>
    <style:style style:name="T48" style:family="text">
      <style:text-properties style:text-underline-style="none" fo:font-weight="normal" officeooo:rsid="07d01465" style:font-weight-asian="normal" style:font-weight-complex="normal"/>
    </style:style>
    <style:style style:name="T49" style:family="text">
      <style:text-properties style:text-underline-style="none" fo:font-weight="normal" officeooo:rsid="07d278f7" style:font-weight-asian="normal" style:font-weight-complex="normal"/>
    </style:style>
    <style:style style:name="T50" style:family="text">
      <style:text-properties style:text-underline-style="none" fo:font-weight="normal" officeooo:rsid="07d87a55" style:font-weight-asian="normal" style:font-weight-complex="normal"/>
    </style:style>
    <style:style style:name="T51" style:family="text">
      <style:text-properties style:text-underline-style="none" fo:font-weight="normal" officeooo:rsid="07df1172" style:font-weight-asian="normal" style:font-weight-complex="normal"/>
    </style:style>
    <style:style style:name="T52" style:family="text">
      <style:text-properties style:text-underline-style="none" fo:font-weight="normal" officeooo:rsid="07f32a35" style:font-weight-asian="normal" style:font-weight-complex="normal"/>
    </style:style>
    <style:style style:name="T53" style:family="text">
      <style:text-properties style:text-underline-style="none" fo:font-weight="normal" officeooo:rsid="07f408ce" style:font-weight-asian="normal" style:font-weight-complex="normal"/>
    </style:style>
    <style:style style:name="T54" style:family="text">
      <style:text-properties style:text-underline-style="none" fo:font-weight="normal" officeooo:rsid="07f5ff4d" style:font-weight-asian="normal" style:font-weight-complex="normal"/>
    </style:style>
    <style:style style:name="T55" style:family="text">
      <style:text-properties style:text-underline-style="none" fo:font-weight="normal" officeooo:rsid="07f7bb59" style:font-weight-asian="normal" style:font-weight-complex="normal"/>
    </style:style>
    <style:style style:name="T56" style:family="text">
      <style:text-properties style:text-underline-style="none" fo:font-weight="normal" officeooo:rsid="07f83feb" style:font-weight-asian="normal" style:font-weight-complex="normal"/>
    </style:style>
    <style:style style:name="T57" style:family="text">
      <style:text-properties style:text-underline-style="none" fo:font-weight="normal" officeooo:rsid="07f88e27" style:font-weight-asian="normal" style:font-weight-complex="normal"/>
    </style:style>
    <style:style style:name="T58" style:family="text">
      <style:text-properties style:text-underline-style="none" fo:font-weight="normal" officeooo:rsid="07f9b52e" style:font-weight-asian="normal" style:font-weight-complex="normal"/>
    </style:style>
    <style:style style:name="T59" style:family="text">
      <style:text-properties style:text-underline-style="none" fo:font-weight="normal" officeooo:rsid="07fba0ab" style:font-weight-asian="normal" style:font-weight-complex="normal"/>
    </style:style>
    <style:style style:name="T60" style:family="text">
      <style:text-properties style:text-underline-style="none" fo:font-weight="normal" officeooo:rsid="07fc2533" style:font-weight-asian="normal" style:font-weight-complex="normal"/>
    </style:style>
    <style:style style:name="T61" style:family="text">
      <style:text-properties style:text-underline-style="none" fo:font-weight="normal" officeooo:rsid="07fc9daf" style:font-weight-asian="normal" style:font-weight-complex="normal"/>
    </style:style>
    <style:style style:name="T62" style:family="text">
      <style:text-properties style:text-underline-style="none" fo:font-weight="normal" officeooo:rsid="05357a09" style:font-weight-asian="normal" style:font-weight-complex="normal"/>
    </style:style>
    <style:style style:name="T63" style:family="text">
      <style:text-properties style:text-underline-style="none" fo:font-weight="normal" officeooo:rsid="07b79e9e" style:font-weight-asian="normal" style:font-weight-complex="normal"/>
    </style:style>
    <style:style style:name="T64" style:family="text">
      <style:text-properties style:text-underline-style="none" fo:font-weight="normal" officeooo:rsid="07fd781a" style:font-weight-asian="normal" style:font-weight-complex="normal"/>
    </style:style>
    <style:style style:name="T65" style:family="text">
      <style:text-properties style:text-underline-style="none" fo:font-weight="normal" officeooo:rsid="07fe6eec" style:font-weight-asian="normal" style:font-weight-complex="normal"/>
    </style:style>
    <style:style style:name="T66" style:family="text">
      <style:text-properties style:text-underline-style="none" fo:font-weight="normal" officeooo:rsid="08005b46" style:font-weight-asian="normal" style:font-weight-complex="normal"/>
    </style:style>
    <style:style style:name="T67" style:family="text">
      <style:text-properties style:text-underline-style="none" fo:font-weight="normal" officeooo:rsid="008392dc" style:font-name-asian="Calibri" style:font-weight-asian="normal" style:font-name-complex="Calibri" style:font-weight-complex="normal"/>
    </style:style>
    <style:style style:name="T68" style:family="text">
      <style:text-properties style:text-underline-style="none" fo:font-weight="normal" officeooo:rsid="01999bec" style:font-name-asian="Calibri" style:font-weight-asian="normal" style:font-name-complex="Calibri" style:font-weight-complex="normal"/>
    </style:style>
    <style:style style:name="T69" style:family="text">
      <style:text-properties style:text-underline-style="none" fo:font-weight="normal" officeooo:rsid="03132973" style:font-name-asian="Calibri" style:font-weight-asian="normal" style:font-name-complex="Calibri" style:font-weight-complex="normal"/>
    </style:style>
    <style:style style:name="T70" style:family="text">
      <style:text-properties style:text-underline-style="none" officeooo:rsid="0012935e" style:font-name-asian="MS Gothic" style:font-name-complex="Liberation Mono"/>
    </style:style>
    <style:style style:name="T71" style:family="text">
      <style:text-properties style:text-underline-style="none" officeooo:rsid="0012935e"/>
    </style:style>
    <style:style style:name="T72" style:family="text">
      <style:text-properties style:text-underline-style="none" officeooo:rsid="031f16da"/>
    </style:style>
    <style:style style:name="T73" style:family="text">
      <style:text-properties style:text-underline-style="none" officeooo:rsid="0614db00"/>
    </style:style>
    <style:style style:name="T74" style:family="text">
      <style:text-properties style:text-underline-style="none" officeooo:rsid="002f166d"/>
    </style:style>
    <style:style style:name="T75" style:family="text">
      <style:text-properties style:text-underline-style="none" officeooo:rsid="0629eb8a"/>
    </style:style>
    <style:style style:name="T76" style:family="text">
      <style:text-properties style:text-underline-style="none" officeooo:rsid="00151e70"/>
    </style:style>
    <style:style style:name="T77" style:family="text">
      <style:text-properties style:text-underline-style="none" officeooo:rsid="008392dc"/>
    </style:style>
    <style:style style:name="T78" style:family="text">
      <style:text-properties style:text-underline-style="none" officeooo:rsid="01123fc1"/>
    </style:style>
    <style:style style:name="T79" style:family="text">
      <style:text-properties style:text-underline-style="none" officeooo:rsid="07a418d5"/>
    </style:style>
    <style:style style:name="T80" style:family="text">
      <style:text-properties style:text-underline-style="none" officeooo:rsid="07a608c8"/>
    </style:style>
    <style:style style:name="T81" style:family="text">
      <style:text-properties style:text-underline-style="none" officeooo:rsid="07a62d04"/>
    </style:style>
    <style:style style:name="T82" style:family="text">
      <style:text-properties style:text-underline-style="none" officeooo:rsid="07a7ab65"/>
    </style:style>
    <style:style style:name="T83" style:family="text">
      <style:text-properties style:text-underline-style="none" officeooo:rsid="07a7e583"/>
    </style:style>
    <style:style style:name="T84" style:family="text">
      <style:text-properties style:text-underline-style="none" officeooo:rsid="07a83d5e"/>
    </style:style>
    <style:style style:name="T85" style:family="text">
      <style:text-properties style:text-underline-style="none" officeooo:rsid="07a9f1df"/>
    </style:style>
    <style:style style:name="T86" style:family="text">
      <style:text-properties style:text-underline-style="none" officeooo:rsid="07abe1c8"/>
    </style:style>
    <style:style style:name="T87" style:family="text">
      <style:text-properties style:text-underline-style="none" officeooo:rsid="07adddf3"/>
    </style:style>
    <style:style style:name="T88" style:family="text">
      <style:text-properties style:text-underline-style="none" officeooo:rsid="07aec4a1"/>
    </style:style>
    <style:style style:name="T89" style:family="text">
      <style:text-properties style:text-underline-style="none" officeooo:rsid="07b13b9d"/>
    </style:style>
    <style:style style:name="T90" style:family="text">
      <style:text-properties style:text-underline-style="none" officeooo:rsid="07b41212"/>
    </style:style>
    <style:style style:name="T91" style:family="text">
      <style:text-properties style:text-underline-style="none" officeooo:rsid="07b4ce71"/>
    </style:style>
    <style:style style:name="T92" style:family="text">
      <style:text-properties style:text-underline-style="none" officeooo:rsid="07b600aa"/>
    </style:style>
    <style:style style:name="T93" style:family="text">
      <style:text-properties style:text-underline-style="none" officeooo:rsid="07b78b89"/>
    </style:style>
    <style:style style:name="T94" style:family="text">
      <style:text-properties style:text-underline-style="none" officeooo:rsid="07b8adbc"/>
    </style:style>
    <style:style style:name="T95" style:family="text">
      <style:text-properties style:text-underline-style="none" officeooo:rsid="0575740f"/>
    </style:style>
    <style:style style:name="T96" style:family="text">
      <style:text-properties style:text-underline-style="none" officeooo:rsid="07c91ba5"/>
    </style:style>
    <style:style style:name="T97" style:family="text">
      <style:text-properties style:text-underline-style="none" officeooo:rsid="07c9496d"/>
    </style:style>
    <style:style style:name="T98" style:family="text">
      <style:text-properties style:text-underline-style="none" officeooo:rsid="07ccc406"/>
    </style:style>
    <style:style style:name="T99" style:family="text">
      <style:text-properties style:text-underline-style="none" officeooo:rsid="07ce0b41"/>
    </style:style>
    <style:style style:name="T100" style:family="text">
      <style:text-properties style:text-underline-style="none" officeooo:rsid="07d278f7"/>
    </style:style>
    <style:style style:name="T101" style:family="text">
      <style:text-properties style:text-underline-style="none" officeooo:rsid="07dd89ee"/>
    </style:style>
    <style:style style:name="T102" style:family="text">
      <style:text-properties style:text-underline-style="none" officeooo:rsid="07df1172"/>
    </style:style>
    <style:style style:name="T103" style:family="text">
      <style:text-properties style:text-underline-style="none" officeooo:rsid="07e250f9"/>
    </style:style>
    <style:style style:name="T104" style:family="text">
      <style:text-properties style:text-underline-style="none" officeooo:rsid="07e448b2"/>
    </style:style>
    <style:style style:name="T105" style:family="text">
      <style:text-properties style:text-underline-style="none" officeooo:rsid="07e4b187"/>
    </style:style>
    <style:style style:name="T106" style:family="text">
      <style:text-properties style:text-underline-style="none" officeooo:rsid="05357a09"/>
    </style:style>
    <style:style style:name="T107" style:family="text">
      <style:text-properties style:text-underline-style="none" officeooo:rsid="07b79e9e"/>
    </style:style>
    <style:style style:name="T108" style:family="text">
      <style:text-properties style:text-underline-style="none" officeooo:rsid="07e4c9d1"/>
    </style:style>
    <style:style style:name="T109" style:family="text">
      <style:text-properties style:text-underline-style="none" officeooo:rsid="07e6745f"/>
    </style:style>
    <style:style style:name="T110" style:family="text">
      <style:text-properties style:text-underline-style="none" officeooo:rsid="07e6a3be"/>
    </style:style>
    <style:style style:name="T111" style:family="text">
      <style:text-properties style:text-underline-style="none" officeooo:rsid="07e95d2e"/>
    </style:style>
    <style:style style:name="T112" style:family="text">
      <style:text-properties style:text-underline-style="none" officeooo:rsid="07ec2a62"/>
    </style:style>
    <style:style style:name="T113" style:family="text">
      <style:text-properties style:text-underline-style="none" officeooo:rsid="07ecc2fe"/>
    </style:style>
    <style:style style:name="T114" style:family="text">
      <style:text-properties style:text-underline-style="none" officeooo:rsid="07ecf5e4"/>
    </style:style>
    <style:style style:name="T115" style:family="text">
      <style:text-properties style:text-underline-style="none" officeooo:rsid="07ee3297"/>
    </style:style>
    <style:style style:name="T116" style:family="text">
      <style:text-properties officeooo:rsid="008392dc"/>
    </style:style>
    <style:style style:name="T117" style:family="text">
      <style:text-properties officeooo:rsid="0210c8a0"/>
    </style:style>
    <style:style style:name="T118" style:family="text">
      <style:text-properties officeooo:rsid="008d44c1"/>
    </style:style>
    <style:style style:name="T119" style:family="text">
      <style:text-properties fo:font-weight="bold" style:font-weight-asian="bold" style:font-weight-complex="bold"/>
    </style:style>
    <style:style style:name="T120" style:family="text">
      <style:text-properties fo:font-weight="bold" officeooo:rsid="0210c8a0" style:font-weight-asian="bold" style:font-weight-complex="bold"/>
    </style:style>
    <style:style style:name="T121" style:family="text">
      <style:text-properties fo:font-weight="bold" officeooo:rsid="008f0379" style:font-weight-asian="bold" style:font-weight-complex="bold"/>
    </style:style>
    <style:style style:name="T122" style:family="text">
      <style:text-properties fo:font-weight="bold" officeooo:rsid="01b9255f" style:font-weight-asian="bold" style:font-weight-complex="bold"/>
    </style:style>
    <style:style style:name="T123" style:family="text">
      <style:text-properties fo:font-weight="bold" officeooo:rsid="01ba65e9" style:font-weight-asian="bold" style:font-weight-complex="bold"/>
    </style:style>
    <style:style style:name="T124" style:family="text">
      <style:text-properties fo:font-weight="bold" officeooo:rsid="031d3962" style:font-weight-asian="bold" style:font-weight-complex="bold"/>
    </style:style>
    <style:style style:name="T125" style:family="text">
      <style:text-properties fo:font-weight="bold" officeooo:rsid="06296bb4" style:font-weight-asian="bold" style:font-weight-complex="bold"/>
    </style:style>
    <style:style style:name="T126" style:family="text">
      <style:text-properties fo:font-weight="bold" officeooo:rsid="062dc108" style:font-weight-asian="bold" style:font-weight-complex="bold"/>
    </style:style>
    <style:style style:name="T127" style:family="text">
      <style:text-properties fo:font-weight="bold" officeooo:rsid="0669bf9a" style:font-weight-asian="bold" style:font-weight-complex="bold"/>
    </style:style>
    <style:style style:name="T128" style:family="text">
      <style:text-properties fo:font-weight="bold" officeooo:rsid="06a4ab0f" style:font-weight-asian="bold" style:font-weight-complex="bold"/>
    </style:style>
    <style:style style:name="T129" style:family="text">
      <style:text-properties fo:font-weight="bold" officeooo:rsid="078496d6" style:font-weight-asian="bold" style:font-weight-complex="bold"/>
    </style:style>
    <style:style style:name="T130" style:family="text">
      <style:text-properties fo:font-weight="bold" officeooo:rsid="0507d49f" style:font-weight-asian="bold" style:font-weight-complex="bold"/>
    </style:style>
    <style:style style:name="T131" style:family="text">
      <style:text-properties officeooo:rsid="009102d7"/>
    </style:style>
    <style:style style:name="T132" style:family="text">
      <style:text-properties fo:font-weight="normal" style:font-weight-asian="normal" style:font-weight-complex="normal"/>
    </style:style>
    <style:style style:name="T133" style:family="text">
      <style:text-properties fo:font-weight="normal" officeooo:rsid="00151e70" style:font-weight-asian="normal" style:font-weight-complex="normal"/>
    </style:style>
    <style:style style:name="T134" style:family="text">
      <style:text-properties fo:font-weight="normal" officeooo:rsid="008392dc" style:font-weight-asian="normal" style:font-weight-complex="normal"/>
    </style:style>
    <style:style style:name="T135" style:family="text">
      <style:text-properties fo:font-weight="normal" officeooo:rsid="07c1d781" style:font-weight-asian="normal" style:font-weight-complex="normal"/>
    </style:style>
    <style:style style:name="T136" style:family="text">
      <style:text-properties fo:font-weight="normal" officeooo:rsid="07c9496d" style:font-weight-asian="normal" style:font-weight-complex="normal"/>
    </style:style>
    <style:style style:name="T137" style:family="text">
      <style:text-properties officeooo:rsid="01698642"/>
    </style:style>
    <style:style style:name="T138" style:family="text">
      <style:text-properties style:font-name="Calibri" officeooo:rsid="031d3962" style:font-name-asian="Calibri" style:font-name-complex="Calibri"/>
    </style:style>
    <style:style style:name="T139" style:family="text">
      <style:text-properties style:font-name="Calibri" officeooo:rsid="0669bf9a" style:font-name-asian="Calibri" style:font-name-complex="Calibri"/>
    </style:style>
    <style:style style:name="T140" style:family="text">
      <style:text-properties style:font-name="Calibri" style:text-underline-style="none" fo:font-weight="normal" officeooo:rsid="01cd10e4" style:font-name-asian="Calibri" style:font-weight-asian="normal" style:font-name-complex="Calibri" style:font-weight-complex="normal"/>
    </style:style>
    <style:style style:name="T141" style:family="text">
      <style:text-properties style:font-name="Calibri" style:text-underline-style="none" fo:font-weight="normal" officeooo:rsid="0669bf9a" style:font-name-asian="Calibri" style:font-weight-asian="normal" style:font-name-complex="Calibri" style:font-weight-complex="normal"/>
    </style:style>
    <style:style style:name="T142" style:family="text">
      <style:text-properties style:font-name="Calibri" style:text-underline-style="none" style:font-name-asian="Calibri" style:font-name-complex="Calibri"/>
    </style:style>
    <style:style style:name="T143" style:family="text">
      <style:text-properties style:font-name="Calibri" style:text-underline-style="none" officeooo:rsid="031f16da" style:font-name-asian="Calibri" style:font-name-complex="Calibri"/>
    </style:style>
    <style:style style:name="T144" style:family="text">
      <style:text-properties style:font-name="Calibri" style:text-underline-style="none" officeooo:rsid="0629eb8a" style:font-name-asian="Calibri" style:font-name-complex="Calibri"/>
    </style:style>
    <style:style style:name="T145" style:family="text">
      <style:text-properties style:font-name="Calibri" style:text-underline-style="none" officeooo:rsid="010b829b" style:font-name-asian="Calibri" style:font-name-complex="Calibri"/>
    </style:style>
    <style:style style:name="T146" style:family="text">
      <style:text-properties style:font-name="Calibri" style:text-underline-style="none" style:font-name-asian="NSimSun" style:font-name-complex="Lucida Sans1"/>
    </style:style>
    <style:style style:name="T147" style:family="text">
      <style:text-properties style:font-name="Calibri" style:font-name-asian="NSimSun" style:font-name-complex="Lucida Sans1"/>
    </style:style>
    <style:style style:name="T148" style:family="text">
      <style:text-properties style:font-name="Calibri" officeooo:rsid="011dc26a" style:font-name-asian="NSimSun" style:font-name-complex="Lucida Sans1"/>
    </style:style>
    <style:style style:name="T149" style:family="text">
      <style:text-properties style:font-name="Calibri" officeooo:rsid="01065876" style:font-name-asian="NSimSun" style:font-name-complex="Lucida Sans1"/>
    </style:style>
    <style:style style:name="T150" style:family="text">
      <style:text-properties style:font-name="Calibri" officeooo:rsid="010891c3" style:font-name-asian="NSimSun" style:font-name-complex="Lucida Sans1"/>
    </style:style>
    <style:style style:name="T151" style:family="text">
      <style:text-properties style:font-name="Calibri" officeooo:rsid="010c1a62" style:font-name-asian="NSimSun" style:font-name-complex="Lucida Sans1"/>
    </style:style>
    <style:style style:name="T152" style:family="text">
      <style:text-properties style:font-name="Calibri" fo:font-weight="normal" officeooo:rsid="010891c3" style:font-name-asian="NSimSun" style:font-weight-asian="normal" style:font-name-complex="Lucida Sans1" style:font-weight-complex="normal"/>
    </style:style>
    <style:style style:name="T153" style:family="text">
      <style:text-properties style:font-name="Calibri" fo:font-weight="normal" officeooo:rsid="011f9db4" style:font-name-asian="NSimSun" style:font-weight-asian="normal" style:font-name-complex="Lucida Sans1" style:font-weight-complex="normal"/>
    </style:style>
    <style:style style:name="T154" style:family="text">
      <style:text-properties officeooo:rsid="01cd10e4"/>
    </style:style>
    <style:style style:name="T155" style:family="text">
      <style:text-properties officeooo:rsid="02085071"/>
    </style:style>
    <style:style style:name="T156" style:family="text">
      <style:text-properties fo:color="#8d281e" loext:opacity="100%"/>
    </style:style>
    <style:style style:name="T157" style:family="text">
      <style:text-properties officeooo:rsid="030bbfc4"/>
    </style:style>
    <style:style style:name="T158" style:family="text">
      <style:text-properties officeooo:rsid="030d77e1"/>
    </style:style>
    <style:style style:name="T159" style:family="text">
      <style:text-properties officeooo:rsid="03132973"/>
    </style:style>
    <style:style style:name="T160" style:family="text">
      <style:text-properties officeooo:rsid="0385832e"/>
    </style:style>
    <style:style style:name="T161" style:family="text">
      <style:text-properties officeooo:rsid="03f78a5b"/>
    </style:style>
    <style:style style:name="T162" style:family="text">
      <style:text-properties officeooo:rsid="03f93f4d"/>
    </style:style>
    <style:style style:name="T163" style:family="text">
      <style:text-properties officeooo:rsid="04aa70b7"/>
    </style:style>
    <style:style style:name="T164" style:family="text">
      <style:text-properties officeooo:rsid="04ad0d52"/>
    </style:style>
    <style:style style:name="T165" style:family="text">
      <style:text-properties fo:font-size="13pt" fo:font-weight="normal" style:font-size-asian="13pt" style:font-weight-asian="normal" style:font-size-complex="13pt" style:font-weight-complex="normal"/>
    </style:style>
    <style:style style:name="T166" style:family="text">
      <style:text-properties fo:font-size="13pt" fo:font-weight="normal" officeooo:rsid="0512c2d2" style:font-size-asian="13pt" style:font-weight-asian="normal" style:font-size-complex="13pt" style:font-weight-complex="normal"/>
    </style:style>
    <style:style style:name="T167" style:family="text">
      <style:text-properties officeooo:rsid="0507d49f"/>
    </style:style>
    <style:style style:name="T168" style:family="text">
      <style:text-properties officeooo:rsid="050ab180"/>
    </style:style>
    <style:style style:name="T169" style:family="text">
      <style:text-properties officeooo:rsid="050b3d97"/>
    </style:style>
    <style:style style:name="T170" style:family="text">
      <style:text-properties officeooo:rsid="050badbf"/>
    </style:style>
    <style:style style:name="T171" style:family="text">
      <style:text-properties officeooo:rsid="050be11d"/>
    </style:style>
    <style:style style:name="T172" style:family="text">
      <style:text-properties officeooo:rsid="050d5092"/>
    </style:style>
    <style:style style:name="T173" style:family="text">
      <style:text-properties officeooo:rsid="050e549a"/>
    </style:style>
    <style:style style:name="T174" style:family="text">
      <style:text-properties officeooo:rsid="0510425c"/>
    </style:style>
    <style:style style:name="T175" style:family="text">
      <style:text-properties officeooo:rsid="05115737"/>
    </style:style>
    <style:style style:name="T176" style:family="text">
      <style:text-properties officeooo:rsid="052f6bb3"/>
    </style:style>
    <style:style style:name="T177" style:family="text">
      <style:text-properties officeooo:rsid="05306431"/>
    </style:style>
    <style:style style:name="T178" style:family="text">
      <style:text-properties officeooo:rsid="053c0b86"/>
    </style:style>
    <style:style style:name="T179" style:family="text">
      <style:text-properties officeooo:rsid="053d7a01"/>
    </style:style>
    <style:style style:name="T180" style:family="text">
      <style:text-properties officeooo:rsid="053e5671"/>
    </style:style>
    <style:style style:name="T181" style:family="text">
      <style:text-properties officeooo:rsid="053f8047"/>
    </style:style>
    <style:style style:name="T182" style:family="text">
      <style:text-properties officeooo:rsid="0540db13"/>
    </style:style>
    <style:style style:name="T183" style:family="text">
      <style:text-properties officeooo:rsid="0541cf12"/>
    </style:style>
    <style:style style:name="T184" style:family="text">
      <style:text-properties officeooo:rsid="054302d3"/>
    </style:style>
    <style:style style:name="T185" style:family="text">
      <style:text-properties officeooo:rsid="05737c8a"/>
    </style:style>
    <style:style style:name="T186" style:family="text">
      <style:text-properties officeooo:rsid="05753436"/>
    </style:style>
    <style:style style:name="T187" style:family="text">
      <style:text-properties officeooo:rsid="060bedb6"/>
    </style:style>
    <style:style style:name="T188" style:family="text">
      <style:text-properties officeooo:rsid="060ca712"/>
    </style:style>
    <style:style style:name="T189" style:family="text">
      <style:text-properties officeooo:rsid="060ef14a"/>
    </style:style>
    <style:style style:name="T190" style:family="text">
      <style:text-properties officeooo:rsid="061215a8"/>
    </style:style>
    <style:style style:name="T191" style:family="text">
      <style:text-properties officeooo:rsid="0619c170"/>
    </style:style>
    <style:style style:name="T192" style:family="text">
      <style:text-properties officeooo:rsid="0669bf9a"/>
    </style:style>
    <style:style style:name="T193" style:family="text">
      <style:text-properties officeooo:rsid="069aab35"/>
    </style:style>
    <style:style style:name="T194" style:family="text">
      <style:text-properties officeooo:rsid="069c1420"/>
    </style:style>
    <style:style style:name="T195" style:family="text">
      <style:text-properties officeooo:rsid="06a4ab0f"/>
    </style:style>
    <style:style style:name="T196" style:family="text">
      <style:text-properties officeooo:rsid="06a4bfab"/>
    </style:style>
    <style:style style:name="T197" style:family="text">
      <style:text-properties officeooo:rsid="06b1b782"/>
    </style:style>
    <style:style style:name="T198" style:family="text">
      <style:text-properties officeooo:rsid="06c70dde"/>
    </style:style>
    <style:style style:name="T199" style:family="text">
      <style:text-properties officeooo:rsid="06df02f8"/>
    </style:style>
    <style:style style:name="T200" style:family="text">
      <style:text-properties officeooo:rsid="06e8c25a"/>
    </style:style>
    <style:style style:name="T201" style:family="text">
      <style:text-properties officeooo:rsid="011dc26a"/>
    </style:style>
    <style:style style:name="T202" style:family="text">
      <style:text-properties officeooo:rsid="011f9db4"/>
    </style:style>
    <style:style style:name="T203" style:family="text">
      <style:text-properties fo:font-size="11pt" style:font-size-asian="11pt" style:font-size-complex="11pt"/>
    </style:style>
    <style:style style:name="T204" style:family="text">
      <style:text-properties officeooo:rsid="072c8272"/>
    </style:style>
    <style:style style:name="T205" style:family="text">
      <style:text-properties officeooo:rsid="075f6653"/>
    </style:style>
    <style:style style:name="T206" style:family="text">
      <style:text-properties officeooo:rsid="076087de"/>
    </style:style>
    <style:style style:name="T207" style:family="text">
      <style:text-properties officeooo:rsid="07621a1b"/>
    </style:style>
    <style:style style:name="T208" style:family="text">
      <style:text-properties officeooo:rsid="0785e481"/>
    </style:style>
    <style:style style:name="T209" style:family="text">
      <style:text-properties officeooo:rsid="07867e75"/>
    </style:style>
    <style:style style:name="T210" style:family="text">
      <style:text-properties officeooo:rsid="079f6160"/>
    </style:style>
    <style:style style:name="T211" style:family="text">
      <style:text-properties officeooo:rsid="07b79e9e"/>
    </style:style>
    <style:style style:name="T212" style:family="text">
      <style:text-properties officeooo:rsid="07b8adbc"/>
    </style:style>
    <style:style style:name="T213" style:family="text">
      <style:text-properties officeooo:rsid="07b8ee9e"/>
    </style:style>
    <style:style style:name="T214" style:family="text">
      <style:text-properties officeooo:rsid="07b96cfb"/>
    </style:style>
    <style:style style:name="T215" style:family="text">
      <style:text-properties officeooo:rsid="07bb56a1"/>
    </style:style>
    <style:style style:name="T216" style:family="text">
      <style:text-properties officeooo:rsid="07bc0dbb"/>
    </style:style>
    <style:style style:name="T217" style:family="text">
      <style:text-properties officeooo:rsid="07bd44a4"/>
    </style:style>
    <style:style style:name="T218" style:family="text">
      <style:text-properties officeooo:rsid="07bdcb8f"/>
    </style:style>
    <style:style style:name="T219" style:family="text">
      <style:text-properties officeooo:rsid="07c0d2b3"/>
    </style:style>
    <style:style style:name="T220" style:family="text">
      <style:text-properties officeooo:rsid="07c1d781"/>
    </style:style>
    <style:style style:name="T221" style:family="text">
      <style:text-properties officeooo:rsid="07c386c0"/>
    </style:style>
    <style:style style:name="T222" style:family="text">
      <style:text-properties officeooo:rsid="07c46ec0"/>
    </style:style>
    <style:style style:name="T223" style:family="text">
      <style:text-properties officeooo:rsid="07c537ae"/>
    </style:style>
    <style:style style:name="T224" style:family="text">
      <style:text-properties officeooo:rsid="07c5ce4a"/>
    </style:style>
    <style:style style:name="T225" style:family="text">
      <style:text-properties officeooo:rsid="07c67e51"/>
    </style:style>
    <style:style style:name="T226" style:family="text">
      <style:text-properties officeooo:rsid="07d43daa"/>
    </style:style>
    <style:style style:name="T227" style:family="text">
      <style:text-properties officeooo:rsid="07d6390b"/>
    </style:style>
    <style:style style:name="T228" style:family="text">
      <style:text-properties fo:font-size="6pt" officeooo:rsid="07c9496d" style:font-size-asian="6pt" style:font-size-complex="6pt"/>
    </style:style>
    <style:style style:name="T229" style:family="text">
      <style:text-properties officeooo:rsid="07c9496d"/>
    </style:style>
    <style:style style:name="T230" style:family="text">
      <style:text-properties officeooo:rsid="031f16da"/>
    </style:style>
    <style:style style:name="T231" style:family="text">
      <style:text-properties officeooo:rsid="07f0d5b4"/>
    </style:style>
    <style:style style:name="T232" style:family="text">
      <style:text-properties officeooo:rsid="07f1df3e"/>
    </style:style>
    <style:style style:name="T233" style:family="text">
      <style:text-properties officeooo:rsid="07f32a35"/>
    </style:style>
    <style:style style:name="T234" style:family="text">
      <style:text-properties officeooo:rsid="07f408ce"/>
    </style:style>
    <style:style style:name="T235" style:family="text">
      <style:text-properties officeooo:rsid="07f69a0e"/>
    </style:style>
    <style:style style:name="T236" style:family="text">
      <style:text-properties officeooo:rsid="07f86e4a"/>
    </style:style>
    <style:style style:name="T237" style:family="text">
      <style:text-properties officeooo:rsid="07f9b52e"/>
    </style:style>
    <style:style style:name="T238" style:family="text">
      <style:text-properties officeooo:rsid="07fba0ab"/>
    </style:style>
    <style:style style:name="T239" style:family="text">
      <style:text-properties style:font-name="Calibri" style:text-underline-style="none" fo:font-weight="normal" officeooo:rsid="07fe6eec" style:font-name-asian="Calibri" style:font-weight-asian="normal" style:font-name-complex="Calibri"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157"><text:s text:c="2"/></text:span><text:span text:style-name="T210">Intrige</text:span><text:span text:style-name="T226">n</text:span><text:span text:style-name="T210"> am Hofe des Chaos</text:span><text:span text:style-name="T156"> </text:span></text:p>
      <text:p text:style-name="P2">„Intrigue at the court of Chaos“</text:p>
      <text:p text:style-name="P1"><text:span text:style-name="T210">Michael Curtis</text:span>, <text:span text:style-name="T155">20</text:span><text:span text:style-name="T210">14</text:span><text:span text:style-name="T167">, </text:span><text:span text:style-name="T177">für </text:span><text:span text:style-name="T210">6</text:span><text:span text:style-name="T176"> Charaktere der </text:span>Stufe <text:span text:style-name="T210">1</text:span></text:p>
      <text:p text:style-name="P64"><text:span text:style-name="T1">2024-0</text:span><text:span text:style-name="T2">7</text:span><text:span text:style-name="T1">-</text:span><text:span text:style-name="T210">22</text:span><text:span text:style-name="T197"><text:tab/><text:tab/></text:span><text:span text:style-name="T210">Intrige</text:span><text:span text:style-name="T197"> </text:span><text:span text:style-name="T210">1</text:span><text:span text:style-name="T197">.odt</text:span></text:p>
      <text:p text:style-name="P28"><text:s/></text:p>
      <text:p text:style-name="P3">Pen and Paper Erfahrung?<text:tab/><text:tab/><text:tab/>DCC Erfahrung? (altes DnD/<text:span text:style-name="T131">OSR</text:span>?)</text:p>
      <text:p text:style-name="P4">DCC</text:p>
      <text:list text:style-name="L1">
        <text:list-item>
          <text:p text:style-name="P78"><text:span text:style-name="T158">3-5 Charaktere der </text:span>Stufe <text:span text:style-name="T158">0, </text:span><text:span text:style-name="T167">einige werden sterben, </text:span><text:span text:style-name="T209">aber </text:span><text:span text:style-name="T208">ihr seid ein Mob!</text:span></text:p>
        </text:list-item>
        <text:list-item>
          <text:p text:style-name="P86"><text:span text:style-name="T13">sehr</text:span><text:span text:style-name="T14"> </text:span><text:span text:style-name="T3">einfache Regeln, </text:span><text:span text:style-name="T13">DnD ähnlich </text:span><text:span text:style-name="T25">(</text:span><text:span text:style-name="T36">Attribut </text:span><text:span text:style-name="T25">w20 </text:span><text:span text:style-name="T36">+ Modifi</text:span><text:span text:style-name="T37">kator</text:span><text:span text:style-name="T25">)</text:span><text:span text:style-name="T13">, </text:span><text:span text:style-name="T3">komische Würfel</text:span></text:p>
        </text:list-item>
        <text:list-item>
          <text:p text:style-name="P85"><text:span text:style-name="T128">Fertigkeit</text:span><text:span text:style-name="T129">en</text:span><text:span text:style-name="T130">:</text:span><text:span text:style-name="T167"> sagt mir euren Beruf </text:span><text:span text:style-name="T195">wenn ihr etwas </text:span><text:span text:style-name="T196">Spezielles </text:span><text:span text:style-name="T195">tut</text:span></text:p>
        </text:list-item>
        <text:list-item>
          <text:p text:style-name="P87"><text:span text:style-name="T12">Glückswurf:</text:span><text:span text:style-name="T6"> </text:span><text:span text:style-name="T7">Glückswert unterwürfeln (kommt oft vor)</text:span></text:p>
        </text:list-item>
        <text:list-item>
          <text:p text:style-name="P87"><text:span text:style-name="T10">Glück verbrennen: </text:span><text:span text:style-name="T5">immer wenn ihr würfelt, regeneriert nicht </text:span><text:span text:style-name="T6">(außer Dieb/Hobbit)</text:span></text:p>
        </text:list-item>
        <text:list-item>
          <text:p text:style-name="P79"><text:span text:style-name="T161">i</text:span>ch würfle offen, TPK ist eure <text:span text:style-name="T118">Verantwortung, </text:span><text:span text:style-name="T161">Ausnahme: ein Char pro Spieler</text:span></text:p>
        </text:list-item>
        <text:list-item>
          <text:p text:style-name="P79">Charaktere können sterben, <text:span text:style-name="T161">übermächtige Monster, </text:span>manchmal besser fliehen</text:p>
        </text:list-item>
        <text:list-item>
          <text:p text:style-name="P80">nutzt jeden Gegenstand, <text:span text:style-name="T162">Tier</text:span><text:span text:style-name="T204">e</text:span> und jeden Trick der euch einfällt</text:p>
        </text:list-item>
        <text:list-item>
          <text:p text:style-name="P81">spontane<text:span text:style-name="T187">r</text:span> Stufenaufstieg für außergewöhnliche Aktionen; <text:span text:style-name="T188">zählt eure Kills </text:span><text:span text:style-name="T190">bis </text:span><text:span text:style-name="T189">3?</text:span></text:p>
        </text:list-item>
        <text:list-item>
          <text:p text:style-name="P80">sagt möglich spezifisch was <text:span text:style-name="T117">und wie </text:span>ihr <text:span text:style-name="T117">etwas </text:span>tun wollt: <text:span text:style-name="T120">suchen! </text:span><text:span text:style-name="T123">w</text:span><text:span text:style-name="T121">o? </text:span><text:span text:style-name="T123">wie?</text:span></text:p>
        </text:list-item>
        <text:list-item>
          <text:p text:style-name="P80"><text:span text:style-name="T119">Spieler seid </text:span><text:span text:style-name="T122">mutig und </text:span><text:span text:style-name="T119">schlau</text:span></text:p>
        </text:list-item>
      </text:list>
      <text:p text:style-name="P5"><text:span text:style-name="T118">dieses </text:span>Abenteuer</text:p>
      <text:list text:style-name="L2">
        <text:list-item>
          <text:p text:style-name="P82"><text:span text:style-name="T167">blutig, gewalttätig, bizarr &amp; besonders tödlich: </text:span><text:span text:style-name="T185">echt fies </text:span><text:span text:style-name="T200">(</text:span><text:span text:style-name="T199">Spinnen ok?</text:span><text:span text:style-name="T200">)</text:span></text:p>
        </text:list-item>
        <text:list-item>
          <text:p text:style-name="P83">Intrige gegeneinander! Aber: unsolidarisch → Tot!</text:p>
        </text:list-item>
        <text:list-item>
          <text:p text:style-name="P84"/>
        </text:list-item>
      </text:list>
      <text:p text:style-name="P39">Orte/Szenen</text:p>
      <text:p text:style-name="P67"><text:span text:style-name="T193">0<text:tab/><text:tab/></text:span><text:span text:style-name="T227">Vorrede</text:span></text:p>
      <text:p text:style-name="P67"><text:span text:style-name="T194">Charaktere vorstellen</text:span></text:p>
      <text:p text:style-name="P33"/>
      <text:p text:style-name="P32">3<text:tab/><text:tab/>E<text:span text:style-name="T198">pilog</text:span></text:p>
      <text:p text:style-name="P6"><text:span text:style-name="T42">0 </text:span><text:span text:style-name="T43">Vorrede</text:span></text:p>
      <text:p text:style-name="P24"><text:span text:style-name="T90">Ihr seht eine hölzernes Puppentheater. </text:span><text:span text:style-name="T89">Ein </text:span><text:span text:style-name="T92">gutaussehender </text:span><text:span text:style-name="T90">junger</text:span><text:span text:style-name="T89"> Mann </text:span><text:span text:style-name="T92">mit blondem Schopf und </text:span><text:span text:style-name="T94">leuchtend grünen</text:span><text:span text:style-name="T92"> Augen </text:span><text:span text:style-name="T89">in </text:span><text:span text:style-name="T90">bunten aber abgewetzten</text:span><text:span text:style-name="T89"> Kleidern geht auf euch zu und spricht euch unverhohlen an: „Ich bin Tatterdemalion, ein Bote der euch eine wichtige Botschaft überbringen muss. Bitte </text:span><text:span text:style-name="T91">schaut euch unser kleines Schauspiel an und </text:span><text:span text:style-name="T89">hört gut zu.“ </text:span><text:span text:style-name="T91">Schattenartige Gestalten sind im Fenster des Theaters zu sehen und </text:span><text:span text:style-name="T89">Tatterdemalion </text:span><text:span text:style-name="T91">spricht:</text:span><text:span text:style-name="T79"><text:line-break/>„Priester und Wahnsinnige lehren dass einst nichts als die Leere war. Aus dieser Leere entsprangen die Alten, die Ordnung und Chaos formten und die Götter die diesen Prinzipien dienen. </text:span><text:span text:style-name="T80">Aber das ist nicht die ganze Wahrheit.</text:span></text:p>
      <text:p text:style-name="P25"><text:span text:style-name="T46">Es gab eine Zeit vor der Leere, eine Zeit als das Universum nur aus lebensfeindlichem Ur</text:span><text:span text:style-name="T81">c</text:span><text:span text:style-name="T46">haos bestand. In diesem Malstrom ging die Wirkung der Ursache voraus, Ungötter starben bevor sie geboren wurden </text:span><text:span text:style-name="T81">und Wahnsinn war das höchste Prinzip. Erst die Alten beseitigten das Urchaos und ersetzten es durch die Leere aus der alles Leben entspringen konnte. </text:span><text:span text:style-name="T82">Nur kleine Funken des Urchaos blieben zurück.</text:span></text:p>
      <text:p text:style-name="P26"><text:span text:style-name="T46">Die ersten Götter der Ordnung sammelten und verbargen diese Funken aus Angst dass die Götter des Chaos sie für ihre Zwecke nutzen könnten. </text:span><text:span text:style-name="T83">Aus einem Funken des Urchaos aber formten sie den Keim der ewigen göttlichen Ordnung des Universums. Dieser Keim wurde das „Jochlose Ei“ genannt </text:span><text:span text:style-name="T84">und an einem geheimen Ort </text:span><text:span text:style-name="T86">gut ge</text:span><text:span text:style-name="T84">sicher</text:span><text:span text:style-name="T86">t</text:span><text:span text:style-name="T84"> vor dem Zugriff der Götter des Chaos geschützt </text:span><text:span text:style-name="T85">und ward seitdem nie mehr gesehen</text:span><text:span text:style-name="T84">.</text:span></text:p>
      <text:p text:style-name="P27"><text:span text:style-name="T46">Aber die Götter der Ordnung sind vergesslich. Sie vergaßen das Ei, seine Wächter und seine Absicherungen. Und wenn die Ordnung Schwäche zeigt, </text:span><text:span text:style-name="T87">ist</text:span><text:span text:style-name="T46"> das Chaos </text:span><text:span text:style-name="T87">nicht fern</text:span><text:span text:style-name="T46">.</text:span></text:p>
      <text:p text:style-name="P77"><text:span text:style-name="T46">Die Herren des Chaos fanden das Ei in seiner azurblauen Hülle. </text:span><text:span text:style-name="T88">Aber noch gibt es auch die vergessenen Wächter des Eis und das Chaos kann das Ei nicht ohne Hilfe stehlen.<text:line-break/>Es gibt also ein kosmisches Patt und nur Sterbliche – die als einzige frei zwischen Chaos und Ordnung wählen können – können dieses Patt brechen. Der Hof des Chaos hat daher eine Gruppe von eng verschworenen Abenteurern ausgewählt und ihr werdet es sein die getestet werden ob ihr euch dem Chaos oder der Ordnung zuwendet oder ob ihr als Sterbliche zusammensteht und mit eurer Loyalität zueinander auch das Gleichgewicht des Universums </text:span><text:span text:style-name="T93">bevorzugt</text:span><text:span text:style-name="T88">.“</text:span></text:p>
      <text:p text:style-name="P77"><text:span text:style-name="T88"/></text:p>
      <text:p text:style-name="P67"><text:span text:style-name="T194">Charaktere vorstellen</text:span></text:p>
      <text:p text:style-name="P68"><text:span text:style-name="T88"/></text:p>
      <text:p text:style-name="P34">T<text:span text:style-name="T211">atterdemalion, Herold des Chaos</text:span></text:p>
      <text:p text:style-name="P73">hübsch, jung, blond, <text:span text:style-name="T212">grünäugig, </text:span><text:span text:style-name="T214">immer freundlich, </text:span><text:span text:style-name="T216">aber </text:span><text:span text:style-name="T213">unterwürfig </text:span><text:span text:style-name="T214">und unbedingt loyal zu</text:span><text:span text:style-name="T213"> den Göttern </text:span><text:span text:style-name="T212">(good cop), </text:span><text:span text:style-name="T216">er macht keine privaten Angebote oder Geschäfte</text:span></text:p>
      <text:p text:style-name="P76"><text:span text:style-name="T229"><text:s/></text:span></text:p>
      <text:p text:style-name="P35">Noohl, der Fürst der Ruinen</text:p>
      <text:p text:style-name="P72">3-armige menschliche Gestalt in verbeulter schwerer Rüstung und gehörntem Helm mit heruntergeklapptem Visier, sein aus menschlichen Gesichtern genähter Umhang hängt von seinen breiten Schultern, <text:span text:style-name="T215">er bevorzugt Krieger und Zwerge, toleriert aber auch Hobbits und Diebe; </text:span><text:span text:style-name="T217">er bietet den SCs magische Waffen und Rüstungen an, Orte mit verborgenen Schätzen </text:span><text:span text:style-name="T218">oder eine Position in der Armee des Chaos</text:span></text:p>
      <text:p text:style-name="P76"><text:span text:style-name="T229"><text:s/></text:span></text:p>
      <text:p text:style-name="P36">Klarvgorok, der gnadenlose Blick</text:p>
      <text:p text:style-name="P71">ein riesiges blutunterlaufenes Auge mit beidseitigen Augenlidern auf dünnen Vogelbeinen, <text:span text:style-name="T219">das Auge zwinkert nie, er sieht weiter als Zeit und Raum; </text:span><text:span text:style-name="T220">er bevorzugt Diebe und Kleriker und bietet göttliche Geheimnisse, die Fähigkeit durch Wände und Behältnisse zu sehen, Dämmersicht und heilige Objekte um verborgenste Geheimnisse zu entdecken</text:span></text:p>
      <text:p text:style-name="P76"><text:span text:style-name="T229"><text:s/></text:span></text:p>
      <text:p text:style-name="P69"><text:span text:style-name="T220">Dzzhali, die erhängte Braut</text:span><text:span text:style-name="T132"><text:line-break/></text:span><text:span text:style-name="T135">eine schöne bleiche Frau mit langem lockigem Haar, in einem weißen Brautkleid, mit einem groben Strick um den geröteten Hals (seit 2 Wochen tot); sie bevorzugt Frauen vor Männern, ansonsten Elben, Halblinge und jeden den das Unglück befallen hat</text:span></text:p>
      <text:p text:style-name="P76"><text:span text:style-name="T136"><text:s/></text:span></text:p>
      <text:p text:style-name="P37">Magog, das Tier</text:p>
      <text:p text:style-name="P70">gekleidet in einer blutbefleckten <text:span text:style-name="T221">braunen </text:span>Robe mit tief <text:span text:style-name="T221">herunter</text:span> gezogene<text:span text:style-name="T221">r</text:span> Kapuze, <text:span text:style-name="T221">aus der nur zwei </text:span><text:span text:style-name="T222">kräftige </text:span><text:span text:style-name="T221">Rüssel mit</text:span> <text:span text:style-name="T222">knochigen </text:span>siebenfingrigen Hände<text:span text:style-name="T221">n</text:span> <text:span text:style-name="T221">hervorragen; </text:span><text:span text:style-name="T223">er bevorzugt niemand besonders, bietet aber Schätze, magische Gegenstände </text:span><text:span text:style-name="T224">für Kraft und Wildheit, </text:span><text:span text:style-name="T225">permanente Steigerung körperlicher Attribute oder monströse Bestien als Diener</text:span></text:p>
      <text:p text:style-name="P76"><text:span text:style-name="T229"><text:s/></text:span></text:p>
      <text:p text:style-name="P38">Hakanhoda, Fürst der Grotesken</text:p>
      <text:p text:style-name="P40"><text:span text:style-name="T95">e</text:span><text:span text:style-name="T46">in menschlicher Körper aber deformiert auf allerlei Arten, Buckel, Klumpfuß</text:span><text:span text:style-name="T97">,</text:span><text:span text:style-name="T46"> </text:span><text:span text:style-name="T98">milchige Augen, </text:span><text:span text:style-name="T46">verschieden lange Arme und Beine, 3 Finger an der einen, 6 an der anderen Hand, </text:span><text:span text:style-name="T96">er trägt eine prächtige Robe von Purpur, Karmesin und Safran die seine </text:span><text:span text:style-name="T97">Unförmigkeit noch betonen; er bevorzugt Zauberer und Elben und bietet magische Objekte, Zauberbücher, Patronage, Vertraute oder dämonische Bestien als Diener</text:span></text:p>
      <text:p text:style-name="P66"><text:span text:style-name="T228"><text:s/></text:span></text:p>
      <text:p text:style-name="P66">Der Gesandte von Chiaroscuro, Botschafter des Gleichgewichts</text:p>
      <text:p text:style-name="P41"><text:span text:style-name="T97">w</text:span><text:span text:style-name="T46">irkt wie ein unauffälliger Mensch, trägt einfache </text:span><text:span text:style-name="T99">aber gut geschnittene </text:span><text:span text:style-name="T46">graue Kleidung, </text:span><text:span text:style-name="T97">seine Haut </text:span><text:span text:style-name="T99">schwankt zwischen </text:span><text:span text:style-name="T97">dunk</text:span><text:span text:style-name="T99">e</text:span><text:span text:style-name="T97">l und hell; </text:span><text:span text:style-name="T99">er bevorzugt neutrale SCs, bietet keine Belohnungen an, sagt nur dass er das Ei zur Wahrung des Gleichgewichts nutzen wird</text:span></text:p>
      <text:p text:style-name="P75"><text:span text:style-name="T97"><text:s/></text:span></text:p>
      <text:p text:style-name="P74"><text:span text:style-name="T97">L</text:span><text:span text:style-name="T46">exaliah, Spionin am Hof</text:span></text:p>
      <text:p text:style-name="P74"><text:span text:style-name="T50">ihre Haut ist bronzef</text:span><text:span text:style-name="T47">arben aber voller Wunden und blauer F</text:span><text:span text:style-name="T51">l</text:span><text:span text:style-name="T47">ecken, ich Haar ist silbrig aber zerwühlt, ihr feines weißes Kleid voll grauer Flecken, </text:span><text:span text:style-name="T48">sie geht barfuß und ihre schlanken Füße sind schmutzig; </text:span><text:span text:style-name="T49">sie bevorzugt Charaktere der Ordnung</text:span></text:p>
      <text:p text:style-name="P42"><text:span text:style-name="T100"/></text:p>
      <text:p text:style-name="P93"><text:span text:style-name="T230">1 </text:span>Vorstellung am Hof</text:p>
      <text:p text:style-name="P89"><text:span text:style-name="T72">I</text:span><text:span text:style-name="T46">hr kommt wieder zu Bewusstsein, liegt </text:span><text:span text:style-name="T103">mitten </text:span><text:span text:style-name="T46">auf einem rissigem Obsidian Boden, grelle Farben erleuchten einen unbegrenzten Raum. Der Boden ist ein sechszackiger Stern aus schwarzem Obsidian und die Himmelskuppel über euch ist wie ein Kaleidoskop betäubender Lichter. Strudel aus Giftgrün, Blutrot, Tiefblau und </text:span><text:span text:style-name="T101">Kanarieng</text:span><text:span text:style-name="T46">elb </text:span><text:span text:style-name="T101">wie Wolken in einem Wirbelsturm. Um den Stern ein durchgepeitschter roter Ozean mit rosa Brandung soweit ihr sehen könnt. </text:span><text:span text:style-name="T102">Manchmal seht ihr in den Wellen kurz das Wrack einer Galeone auftauchen oder die Ruinen einer vorsintflutlichen Stadt. </text:span><text:span text:style-name="T101">Und doch regt sich hier auf der Plattform kein Lüftchen.</text:span></text:p>
      <text:p text:style-name="P90"><text:span text:style-name="T72">A</text:span><text:span text:style-name="T46">n 5 der 6 Spitzen stehen Throne aus gigantischen Knochen in denen titanenhafte Wesen sitzen und euch anzustarren scheinen. Auf der 6. Spitze </text:span><text:span text:style-name="T103">steht eine menschliche Figur </text:span><text:span text:style-name="T109">in grau gekleidet und</text:span><text:span text:style-name="T103"> nur 4-5 Schritt groß. Näher zu euch </text:span><text:span text:style-name="T104">stehen allerlei Wesen eurer Größe, manche monströs, manche so schön und wohlgestalt, dass man die Augen kaum abwenden mag. </text:span><text:span text:style-name="T105">Direkt bei euch aber steht </text:span><text:span text:style-name="T106">T</text:span><text:span text:style-name="T107">atterdemalion</text:span><text:span text:style-name="T105"> </text:span><text:span text:style-name="T108">und spricht euch </text:span><text:span text:style-name="T111">mit einem breiten Lächeln </text:span><text:span text:style-name="T108">abermals an:<text:line-break/>„Willkommen hochverehrte Gäste, lasst mich Euch Eure Gastgeber und meine Meister vorstellen: die Herrscher des Chaos. Noohl, Hekanhoda, Magog, Dzzhali </text:span><text:span text:style-name="T110">u</text:span><text:span text:style-name="T108">nd Klarvgorok. </text:span><text:span text:style-name="T110">Dort in grau seht ihr den Chiaroscuro Gesandten.</text:span><text:span text:style-name="T108">“</text:span></text:p>
      <text:p text:style-name="P107"><text:span text:style-name="T72">W</text:span><text:span text:style-name="T46">as tut ihr?</text:span></text:p>
      <text:p text:style-name="P91"><text:span text:style-name="T72">„I</text:span><text:span text:style-name="T46">hr wurdet zu</text:span><text:span text:style-name="T112">m Hof des Chaos g</text:span><text:span text:style-name="T46">erufen, eine Ehre die nur wenigen Sterblichen je zuteil wurde. Jedoch erfordern die Umstände im Universum eine Beteiligung seiner geringeren Kreaturen </text:span><text:span text:style-name="T112">und der Hof hat euch ausgewählt ihm zu dienen.</text:span><text:span text:style-name="T46"> </text:span><text:span text:style-name="T112">Ihr seid beauftragt ein potentes uraltes Artefakt zu beschaffen, das sogenannte jochlose Ei. </text:span><text:span text:style-name="T113">Wisset dass eurer Dienst im Erfolgsfall reich belohnt werden wird. </text:span><text:span text:style-name="T114">Ein göttlicher Segen und ein Zeichen unserer Wertschätzung angemessen für die kleinen Herzen und Geister von schwachen Sterblichen. </text:span><text:span text:style-name="T115">Akzeptiert ihr die Aufgabe?“</text:span></text:p>
      <text:p text:style-name="P108"><text:span text:style-name="T72">W</text:span><text:span text:style-name="T46">as tut ihr?</text:span></text:p>
      <text:p text:style-name="P94"><text:span text:style-name="T230">W</text:span>arum sollten wir helfen? Was wenn wir ablehnen?</text:p>
      <text:p text:style-name="P92"><text:span text:style-name="T46">„Wenn ihr ablehnt bleibt ihr unsere Gäste für die Ewigkeit, wir haben genug Platz hier (deutet auf Ozean). Aber Drohungen beiseite, ihr werdet sehen dass der Hof des Chaos sich für Dienste von Sterblichen sehr großzügig zeigen kann.“</text:span></text:p>
      <text:p text:style-name="P95"><text:span text:style-name="T232">Was ist das jochlose Ei</text:span>?</text:p>
      <text:p text:style-name="P98"><text:span text:style-name="T47">„Ein Funke des Urchaos, zurückgeblieben vom Sturm der Unordnung das den Kosmos vor der großen Leere beherrschte als das Leben nur ein ferner Traum war. Unser ist das Chaos und wir beanspruchen es.“</text:span></text:p>
      <text:p text:style-name="P96"><text:span text:style-name="T232">W</text:span><text:span text:style-name="T233">o</text:span><text:span text:style-name="T232"> ist das jochlose Ei</text:span>?</text:p>
      <text:p text:style-name="P99"><text:span text:style-name="T47">„</text:span><text:span text:style-name="T52">Im sogenannten Kataphrakt in der Ebene der Ordnung und ohne Zweifel verteidigt von allerlei Wächtern und Fallen.</text:span></text:p>
      <text:p text:style-name="P96"><text:span text:style-name="T232">W</text:span><text:span text:style-name="T233">as</text:span><text:span text:style-name="T232"> </text:span><text:span text:style-name="T233">wollt ihr mit dem Ei tun</text:span>?</text:p>
      <text:p text:style-name="P99"><text:span text:style-name="T52">„Wir wollen es öffnen und den Funken Urchaos befreien um die Macht des Chaos im Universum wieder zu stärken und die Ordnung auf ihren Platz zu verweisen.“</text:span></text:p>
      <text:p text:style-name="P96"/>
      <text:p text:style-name="P97"><text:span text:style-name="T233">Also wollt ihr das Universum ins Chaos stürzen</text:span>?</text:p>
      <text:p text:style-name="P100"><text:span text:style-name="T52">„Das schon, aber das Ei verfügt nicht über so viel Macht. Es ist nur ein Schritt auf unserem Weg die Ordnung gänzlich zu besiegen.“</text:span></text:p>
      <text:p text:style-name="P100"><text:span text:style-name="T234">Wie können wir sicher sein dass ihr uns nicht betrügt</text:span><text:span text:style-name="T231">?</text:span></text:p>
      <text:p text:style-name="P100"><text:span text:style-name="T52">„</text:span><text:span text:style-name="T53">Wir sind Götter und handeln nicht so kleinlich wie ihr Sterblichen</text:span><text:span text:style-name="T52">. </text:span><text:span text:style-name="T53">Ihr werdet mit unserer Gunst und Geschenken auf eure Ebene zurückkehren. </text:span><text:span text:style-name="T54">Oder keine Macht des Universums wird euch vor unserem Zorn bewahren.</text:span><text:span text:style-name="T52">“</text:span></text:p>
      <text:p text:style-name="P101"><text:span text:style-name="T234">W</text:span><text:span text:style-name="T235">arum stehlt ihr es nicht selbst wenn ihr soviel Macht habt</text:span><text:span text:style-name="T231">?</text:span></text:p>
      <text:p text:style-name="P101"><text:span text:style-name="T52">„</text:span><text:span text:style-name="T55">Wir sind das Gegenteil, die Antithese unserer Gegner sowie sie die unsere</text:span><text:span text:style-name="T54">. </text:span><text:span text:style-name="T55">Wir und unsere Agenten können nicht auf der Ebene der Ordnung überleben, so wie sie nicht auf der Ebene des Chaos. Nur Sterbliche können ihre Gesinnung wählen und auch ändern. </text:span><text:span text:style-name="T56">Euer freier Wille macht euch immun gegenüber den Barrieren der Ebenen.</text:span><text:span text:style-name="T52">“</text:span></text:p>
      <text:p text:style-name="P102"><text:span text:style-name="T236">Aber ich bin ein Diener der Ordnung/Neutralität!</text:span></text:p>
      <text:p text:style-name="P102"><text:span text:style-name="T52">„</text:span><text:span text:style-name="T57">Ach w</text:span><text:span text:style-name="T53">ir</text:span><text:span text:style-name="T57">klich? Die Bekenntnisse von euch Sterblichen sind schwach und vergänglich.</text:span><text:span text:style-name="T54"> </text:span><text:span text:style-name="T57">Ihr wisst nur wenig über wirkliche Dienerschaft. Selbst ein hochrangiger Priester der Ordnung wird von seinem Gott nur manchmal erhört und gelegentlich gestraft. Eure Gesinnung ist wie eine Kerzenflamme, ein kleines Licht bei Windstille, ein schnelles Verlöschen im Sturm.</text:span><text:span text:style-name="T52">“</text:span></text:p>
      <text:p text:style-name="P103"><text:span text:style-name="T237">Warum wir</text:span><text:span text:style-name="T231">? </text:span><text:span text:style-name="T237">Warum nicht mächtigere Sterbliche?</text:span></text:p>
      <text:p text:style-name="P103"><text:span text:style-name="T52">„</text:span><text:span text:style-name="T58">Eure mangelnde Erfahrung ist zu unserem Vorteil</text:span><text:span text:style-name="T54">. </text:span><text:span text:style-name="T58">Da ihr keine berühmten Helden seid, sind die Götter der Ordnung noch nicht auf euch aufmerksam geworden. Betrachtet unseren Auftrag als Gelegenheit das zu ändern und auch eure Loyalitäten zu überdenken.</text:span><text:span text:style-name="T52">“</text:span></text:p>
      <text:p text:style-name="P104"><text:span text:style-name="T238">Was sind die Belohnungen</text:span><text:span text:style-name="T231">?</text:span></text:p>
      <text:p text:style-name="P104"><text:span text:style-name="T52">„</text:span><text:span text:style-name="T59">Erstens würden wir euch einen kleinen Gefallen schulden</text:span><text:span text:style-name="T54">. </text:span><text:span text:style-name="T59">Sollte die Zeit kommen dass ihr Hilfe benötigt, werden wir euch einen Gefallen tun und die Schuld als beglichen ansehen. Zweitens sind die Bedürfnisse der Sterblichen nur Kleinigkeiten für uns. </text:span><text:span text:style-name="T60">Wir werden euch aber einen der wenigen verbleibenden Chaos-Steine geben, ein Stein der das Schicksal zu euren Gunsten ändern kann.</text:span><text:span text:style-name="T52">“</text:span></text:p>
      <text:p text:style-name="P104"><text:span text:style-name="T52"/></text:p>
      <text:p text:style-name="P105"><text:span text:style-name="T52">„</text:span><text:span text:style-name="T61">Wir verstehen Uneinigkeit und Unsicherheit wie kein anders Wesen im Universum. Deshalb werden wir euch etwas Zeit lassen unseren Auftrag zu bedenken. Ihr habt Zeit bis der Turm von Yllerin dem Wahnsinnigen wieder im Ozean versinkt. (deutet auf Turmspitze in den Wellen) Bis dahin seid ihr unsere Gäste. </text:span><text:span text:style-name="T64">Entscheidet weise! </text:span><text:span text:style-name="T239">—</text:span></text:p>
      <text:p text:style-name="P105"><text:span text:style-name="T62">T</text:span><text:span text:style-name="T63">atterdemalion </text:span><text:span text:style-name="T61">zeigt </text:span><text:span text:style-name="T66">euch</text:span><text:span text:style-name="T61"> </text:span><text:span text:style-name="T66">eure</text:span><text:span text:style-name="T61"> Quartiere.</text:span><text:span text:style-name="T52">“</text:span></text:p>
      <text:p text:style-name="P106"><text:span text:style-name="T52">E</text:span><text:span text:style-name="T47">in Ring aus Feuer erscheint vor euch und ihr könnt durch das Portal den Gastraum einer edlen Herberge sehen.</text:span></text:p>
      <text:p text:style-name="P88">4 Kloakenaale</text:p>
      <text:p text:style-name="P45">Initiative<text:tab/><text:tab/><text:span text:style-name="T138">+</text:span><text:span text:style-name="T139">1</text:span></text:p>
      <text:p text:style-name="P45">Angriff<text:tab/><text:tab/><text:span text:style-name="T192">Biss</text:span><text:span text:style-name="T40"> </text:span><text:span text:style-name="T41">+</text:span><text:span text:style-name="T192">1</text:span><text:span text:style-name="T154">, </text:span><text:span text:style-name="T124">w</text:span><text:span text:style-name="T127">3</text:span><text:span text:style-name="T126"> </text:span><text:span text:style-name="T127">+ Krankheit<text:tab/><text:tab/><text:tab/><text:tab/><text:tab/><text:tab/><text:tab/><text:tab/></text:span><text:span text:style-name="T67">___</text:span><text:span text:style-name="T68">(</text:span><text:span text:style-name="T140">+</text:span><text:span text:style-name="T141">1</text:span><text:span text:style-name="T68">)</text:span><text:span text:style-name="T69"><text:tab/></text:span><text:span text:style-name="T133">oo</text:span><text:span text:style-name="T134">o</text:span></text:p>
      <text:p text:style-name="P45">Rüstklasse<text:tab/><text:span text:style-name="T125">1</text:span><text:span text:style-name="T127">2</text:span><text:span text:style-name="T159"><text:tab/><text:tab/><text:tab/></text:span><text:span text:style-name="T137">HD </text:span>(<text:span text:style-name="T192">3</text:span>)<text:tab/><text:tab/><text:tab/><text:tab/><text:tab/><text:tab/><text:tab/><text:tab/><text:tab/><text:span text:style-name="T68"><text:tab/></text:span><text:span text:style-name="T69"><text:tab/></text:span><text:span text:style-name="T38">oo</text:span><text:span text:style-name="T116">o</text:span></text:p>
      <text:p text:style-name="P45">Bewegung<text:tab/><text:span text:style-name="T191">6</text:span><text:span text:style-name="T39"> m<text:tab/><text:tab/><text:tab/>Aktion w20<text:tab/><text:tab/><text:tab/><text:tab/><text:tab/><text:tab/></text:span><text:span text:style-name="T68"><text:tab/><text:tab/></text:span><text:span text:style-name="T69"><text:tab/><text:tab/></text:span><text:span text:style-name="T38">oo</text:span><text:span text:style-name="T116">o</text:span></text:p>
      <text:p text:style-name="P45"><text:span text:style-name="T46">Z</text:span><text:span text:style-name="T70">ä</text:span><text:span text:style-name="T46">h</text:span><text:span text:style-name="T71">igkeit </text:span><text:span text:style-name="T72">+</text:span><text:span text:style-name="T73">4</text:span><text:span text:style-name="T74"><text:tab/></text:span><text:span text:style-name="T46">Reflex </text:span><text:span text:style-name="T143">-</text:span><text:span text:style-name="T144">2</text:span><text:span text:style-name="T74"><text:tab/><text:tab/></text:span><text:span text:style-name="T46">Willen </text:span><text:span text:style-name="T73">-2</text:span><text:span text:style-name="T74"><text:tab/><text:tab/></text:span><text:span text:style-name="T75">Neutral<text:tab/><text:tab/><text:tab/><text:tab/><text:tab/><text:tab/><text:tab/></text:span><text:span text:style-name="T68"><text:tab/></text:span><text:span text:style-name="T76">oo</text:span><text:span text:style-name="T77">o</text:span></text:p>
      <text:p text:style-name="P46"><text:span text:style-name="T46"/></text:p>
      <text:p text:style-name="P46"><text:span text:style-name="T45"/></text:p>
      <text:p text:style-name="P44"><text:s/></text:p>
      <text:p text:style-name="P47"><text:span text:style-name="T44"/></text:p>
      <text:p text:style-name="P31">Gerüchte<text:span text:style-name="T132"> </text:span><text:span text:style-name="T165">w1</text:span><text:span text:style-name="T166">2</text:span></text:p>
      <text:p text:style-name="P43"><text:s/></text:p>
      <table:table table:name="Tabelle1" table:style-name="Tabelle1">
        <table:table-column table:style-name="Tabelle1.A"/>
        <table:table-column table:style-name="Tabelle1.B"/>
        <table:table-row>
          <table:table-cell table:style-name="Tabelle1.A1" office:value-type="string">
            <text:p text:style-name="P7">1</text:p>
          </table:table-cell>
          <table:table-cell table:style-name="Tabelle1.B1" office:value-type="string">
            <text:p text:style-name="P10"><text:span text:style-name="T168">Zwerge bringen Unglück. </text:span><text:span text:style-name="T169">Rothaarige bringen </text:span><text:span text:style-name="T207">noch mehr</text:span><text:span text:style-name="T169"> Unglück.</text:span><text:span text:style-name="T168"><text:line-break/>Eine Schiffsreise mit </text:span><text:span text:style-name="T178">ihnen</text:span><text:span text:style-name="T168"> an Bord wird im Unheil enden.</text:span></text:p>
          </table:table-cell>
        </table:table-row>
        <table:table-row>
          <table:table-cell table:style-name="Tabelle1.A1" office:value-type="string">
            <text:p text:style-name="P7">2</text:p>
          </table:table-cell>
          <table:table-cell table:style-name="Tabelle1.B2" office:value-type="string">
            <text:p text:style-name="P17">Auf See pfeift nur der Wind.</text:p>
            <text:p text:style-name="P9"><text:span text:style-name="T178">Ein Seemann der pfeift ruft den Sturm herbei</text:span>.</text:p>
          </table:table-cell>
        </table:table-row>
        <table:table-row>
          <table:table-cell table:style-name="Tabelle1.A1" office:value-type="string">
            <text:p text:style-name="P7">3</text:p>
          </table:table-cell>
          <table:table-cell table:style-name="Tabelle1.B3" office:value-type="string">
            <text:p text:style-name="P8"><text:span text:style-name="T170">Die Ibis-Piraten treiben sich in dieser Gegend herum und fangen Schiffe ab</text:span>.<text:line-break/><text:span text:style-name="T170">Wer gefangen wurde muss ihnen dienen und ward nie wieder gesehen.</text:span></text:p>
          </table:table-cell>
        </table:table-row>
        <table:table-row>
          <table:table-cell table:style-name="Tabelle1.A1" office:value-type="string">
            <text:p text:style-name="P7">4</text:p>
          </table:table-cell>
          <table:table-cell table:style-name="Tabelle1.B4" office:value-type="string">
            <text:p text:style-name="P20"><text:span text:style-name="T171">Jedes Schiff hat einen Klabautermann</text:span><text:span text:style-name="T163">. </text:span><text:span text:style-name="T207">O</text:span><text:span text:style-name="T171">hne wird </text:span><text:span text:style-name="T207">es </text:span><text:span text:style-name="T179">die</text:span><text:span text:style-name="T171"> Jungfernfahrt nicht über</text:span><text:span text:style-name="T207">stehen</text:span><text:span text:style-name="T171">. Manchmal kann man ihn </text:span><text:span text:style-name="T180">klopfen oder </text:span><text:span text:style-name="T171">singen hören, aber man </text:span><text:span text:style-name="T207">sieht ihn nur wenn das</text:span><text:span text:style-name="T171"> Schiff dem Untergang geweiht </text:span><text:span text:style-name="T207">ist</text:span><text:span text:style-name="T171">. M</text:span><text:span text:style-name="T207">it einem Lied</text:span><text:span text:style-name="T171"> kann </text:span><text:span text:style-name="T207">man </text:span><text:span text:style-name="T171">ihn bei </text:span><text:span text:style-name="T207">Gefahr oder </text:span><text:span text:style-name="T171">einer Reparatur </text:span><text:span text:style-name="T207">zu</text:span><text:span text:style-name="T171"> Hilfe </text:span><text:span text:style-name="T207">rufen</text:span><text:span text:style-name="T171">.</text:span></text:p>
          </table:table-cell>
        </table:table-row>
        <table:table-row>
          <table:table-cell table:style-name="Tabelle1.A1" office:value-type="string">
            <text:p text:style-name="P7">5</text:p>
          </table:table-cell>
          <table:table-cell table:style-name="Tabelle1.B5" office:value-type="string">
            <text:p text:style-name="P15"><text:span text:style-name="T171">Käptn de Karadel hat ein Besatzungsmitglied </text:span><text:span text:style-name="T181">auf A</text:span><text:span text:style-name="T206">l</text:span><text:span text:style-name="T181">viz zurückgelassen.</text:span><text:span text:style-name="T160"><text:line-break/></text:span><text:span text:style-name="T171">Der Ma</text:span><text:span text:style-name="T206">nn</text:span><text:span text:style-name="T171"> sah todkrank aus.</text:span></text:p>
          </table:table-cell>
        </table:table-row>
        <table:table-row>
          <table:table-cell table:style-name="Tabelle1.A1" office:value-type="string">
            <text:p text:style-name="P7">6</text:p>
          </table:table-cell>
          <table:table-cell table:style-name="Tabelle1.B6" office:value-type="string">
            <text:p text:style-name="P16"><text:span text:style-name="T171">Pelagia belohnt die</text:span><text:span text:style-name="T182">je</text:span><text:span text:style-name="T184">n</text:span><text:span text:style-name="T182">igen</text:span><text:span text:style-name="T171"> die </text:span><text:span text:style-name="T186">sich </text:span><text:span text:style-name="T171">auf See eine Tätowierung st</text:span><text:span text:style-name="T186">e</text:span><text:span text:style-name="T171">chen </text:span><text:span text:style-name="T186">lassen</text:span><text:span text:style-name="T171">.</text:span></text:p>
            <text:p text:style-name="P16"><text:span text:style-name="T171">Verschiedene Motive bieten Schutz vor bestimmten Schicksalen</text:span>.</text:p>
          </table:table-cell>
        </table:table-row>
        <table:table-row>
          <table:table-cell table:style-name="Tabelle1.A1" office:value-type="string">
            <text:p text:style-name="P7">7</text:p>
          </table:table-cell>
          <table:table-cell table:style-name="Tabelle1.B7" office:value-type="string">
            <text:p text:style-name="P13">E<text:span text:style-name="T172">s bring</text:span><text:span text:style-name="T173">t</text:span><text:span text:style-name="T172"> Unglück drei Laternen in der gleichen Kajüte brennen zu lassen</text:span>.</text:p>
          </table:table-cell>
        </table:table-row>
        <table:table-row>
          <table:table-cell table:style-name="Tabelle1.A1" office:value-type="string">
            <text:p text:style-name="P7">8</text:p>
          </table:table-cell>
          <table:table-cell table:style-name="Tabelle1.B8" office:value-type="string">
            <text:p text:style-name="P13"><text:span text:style-name="T173">Seevögeln darf man nicht schaden</text:span><text:span text:style-name="T164">. </text:span><text:span text:style-name="T173">Sie bringen einem Schiff Glück und können es zum Land oder in Sicherheit geleiten. Sie zu verletzen führt in den Untergang.</text:span></text:p>
          </table:table-cell>
        </table:table-row>
        <table:table-row>
          <table:table-cell table:style-name="Tabelle1.A1" office:value-type="string">
            <text:p text:style-name="P7">9</text:p>
          </table:table-cell>
          <table:table-cell table:style-name="Tabelle1.B9" office:value-type="string">
            <text:p text:style-name="P14"><text:span text:style-name="T174">Delphine</text:span> <text:span text:style-name="T174">die mit dem Schiff schwimmen sind ein Glücksbringer.</text:span></text:p>
          </table:table-cell>
        </table:table-row>
        <table:table-row>
          <table:table-cell table:style-name="Tabelle1.A1" office:value-type="string">
            <text:p text:style-name="P7">10</text:p>
          </table:table-cell>
          <table:table-cell table:style-name="Tabelle1.B10" office:value-type="string">
            <text:p text:style-name="P18">Haie bringen Unglück. Sie ahnen wann und wo <text:span text:style-name="T206">es</text:span> Beute <text:span text:style-name="T206">gibt</text:span>.</text:p>
          </table:table-cell>
        </table:table-row>
        <table:table-row>
          <table:table-cell table:style-name="Tabelle1.A1" office:value-type="string">
            <text:p text:style-name="P7">11</text:p>
          </table:table-cell>
          <table:table-cell table:style-name="Tabelle1.B11" office:value-type="string">
            <text:p text:style-name="P19">Ein roter Abendhimmel bedeutet gutes Wetter, aber ein roter Morgenhimmel bedeutet einen aufziehenden Sturm.</text:p>
          </table:table-cell>
        </table:table-row>
        <table:table-row>
          <table:table-cell table:style-name="Tabelle1.A1" office:value-type="string">
            <text:p text:style-name="P11">12</text:p>
          </table:table-cell>
          <table:table-cell table:style-name="Tabelle1.B12" office:value-type="string">
            <text:p text:style-name="P12"><text:span text:style-name="T175">Manche Worte darf man nie aussprechen</text:span>. „<text:span text:style-name="T175">Viel Glück“ zu wünschen bringt Unglück. Ein Seemannsgrab wartet auf jeden </text:span><text:span text:style-name="T205">der </text:span><text:span text:style-name="T183">vom</text:span><text:span text:style-name="T175"> „ertrinken“ </text:span><text:span text:style-name="T183">spricht</text:span><text:span text:style-name="T175">.<text:line-break/>Wer den Namen „Melusine“ ausspricht kann eine Wasserfee herbeirufen.</text:span></text:p>
          </table:table-cell>
        </table:table-row>
      </table:table>
      <text:p text:style-name="P29"><text:span text:style-name="T166"/></text:p>
      <text:p text:style-name="P30">Klassen</text:p>
      <text:p text:style-name="P23">Krieger &amp; Zwerg:</text:p>
      <text:p text:style-name="P21">Heldenwürfel &amp; Heldentat: vor jedem Angriff spezielle Aktion ansagen,</text:p>
      <text:p text:style-name="P21">falls HW=3 gelingt Heldentat, HW wird zu Angriff und Schaden addiert</text:p>
      <text:p text:style-name="P23">Krieger:</text:p>
      <text:p text:style-name="P48"><text:span text:style-name="T15">Volltreffer bei 19-</text:span><text:span text:style-name="T16">20</text:span><text:span text:style-name="T15">, </text:span><text:span text:style-name="T17">w12 Lebenspunkte</text:span></text:p>
      <text:p text:style-name="P51"><text:span text:style-name="T3">Zwerg </text:span><text:span text:style-name="T8">(</text:span><text:span text:style-name="T4">Krieger</text:span><text:span text:style-name="T8">)</text:span><text:span text:style-name="T3">:</text:span></text:p>
      <text:p text:style-name="P48"><text:span text:style-name="T15">jede Runde Schildstoß mit w14 als zweiter Angriff, </text:span><text:span text:style-name="T17">w1</text:span><text:span text:style-name="T18">0</text:span><text:span text:style-name="T17"> Lebenspunkte</text:span></text:p>
      <text:p text:style-name="P50"><text:span text:style-name="T15">Dunkelsicht, </text:span><text:span text:style-name="T17">G</text:span><text:span text:style-name="T15">old/Edelsteine riechen, unterirdische Fallen entdecken</text:span></text:p>
      <text:p text:style-name="P22">Zauberwurf:</text:p>
      <text:p text:style-name="P53"><text:span text:style-name="T9">1<text:tab/><text:tab/></text:span><text:span text:style-name="T3">ist Patzer =&gt; etwas Schlimmes passiert</text:span></text:p>
      <text:p text:style-name="P53"><text:span text:style-name="T9">2-11<text:tab/><text:tab/></text:span><text:span text:style-name="T3">Fehlschlag, Glückspunkt opfern oder Zauber für heute verloren</text:span></text:p>
      <text:p text:style-name="P53"><text:span text:style-name="T9">12-</text:span><text:span text:style-name="T11">32</text:span><text:span text:style-name="T9"><text:tab/></text:span><text:span text:style-name="T3">funktioniert: von schwachem bis zu phänomenalen Effekt</text:span></text:p>
      <text:p text:style-name="P23">Kleriker:</text:p>
      <text:p text:style-name="P48"><text:span text:style-name="T15">Heilen, Unheiliges vertreiben, </text:span><text:span text:style-name="T19">4+ Kleriker-</text:span><text:span text:style-name="T15">Zauber, </text:span><text:span text:style-name="T17">w8 Lebenspunkte,w20+</text:span><text:span text:style-name="T20">P</text:span><text:span text:style-name="T21">er</text:span><text:span text:style-name="T17">+</text:span><text:span text:style-name="T21">S</text:span><text:span text:style-name="T17">tufe,</text:span></text:p>
      <text:p text:style-name="P49"><text:span text:style-name="T46">Ungnade: am An</text:span><text:span text:style-name="T78">f</text:span><text:span text:style-name="T46">ang Ungnade=1, Zauberwurf </text:span><text:span text:style-name="T145">≤</text:span><text:span text:style-name="T46"> 12 =&gt; Ungnade+1</text:span></text:p>
      <text:p text:style-name="P49"><text:span text:style-name="T46">Zauberwurf </text:span><text:span text:style-name="T142">≤</text:span><text:span text:style-name="T146"> Ungnade =&gt; Ungnade-Tabelle: etwas Schreckliches passiert</text:span></text:p>
      <text:p text:style-name="P60"><text:span text:style-name="T201">Zauberer</text:span> &amp; Elb:</text:p>
      <text:p text:style-name="P55"><text:span text:style-name="T148">Zauberer</text:span><text:span text:style-name="T149">-</text:span><text:span text:style-name="T147">Zauber</text:span></text:p>
      <text:p text:style-name="P58">1 bei Zauberwurf: Verderbnis=Effekt, fast immer permanent, selten tödlich</text:p>
      <text:p text:style-name="P57">Zauberbrand: körperliche Attribute vor Zauberwurf opfern (Blutmagie)</text:p>
      <text:p text:style-name="P61"><text:span text:style-name="T202">Zauberer</text:span>:</text:p>
      <text:p text:style-name="P54"><text:span text:style-name="T147">4+ Zauber</text:span><text:span text:style-name="T28">, </text:span><text:span text:style-name="T29">w</text:span><text:span text:style-name="T30">4</text:span><text:span text:style-name="T29"> Lebenspunkte, </text:span><text:span text:style-name="T31">w20+</text:span><text:span text:style-name="T32">Int</text:span><text:span text:style-name="T31">+</text:span><text:span text:style-name="T33">S</text:span><text:span text:style-name="T31">tufe-</text:span><text:span text:style-name="T34">Malus</text:span></text:p>
      <text:p text:style-name="P52"><text:span text:style-name="T147">Elb </text:span><text:span text:style-name="T152">(Kämpfer/</text:span><text:span text:style-name="T153">Zauberer</text:span><text:span text:style-name="T152">)</text:span><text:span text:style-name="T147">:</text:span></text:p>
      <text:p text:style-name="P54"><text:span text:style-name="T147">3 Zauber, 2 Patronszauber, </text:span><text:span text:style-name="T150">Angriff+1</text:span><text:span text:style-name="T28">, </text:span><text:span text:style-name="T29">w</text:span><text:span text:style-name="T30">6</text:span><text:span text:style-name="T29"> Lebenspunkte, </text:span><text:span text:style-name="T31">w20+</text:span><text:span text:style-name="T33">S</text:span><text:span text:style-name="T31">tufe,</text:span></text:p>
      <text:p text:style-name="P50"><text:span text:style-name="T29">Dunkelsicht, </text:span><text:span text:style-name="T27">Geheimtüren</text:span><text:span text:style-name="T29"> entdecken, </text:span><text:span text:style-name="T27">immun Schlaf &amp; Lähmung</text:span><text:span text:style-name="T29">, </text:span><text:span text:style-name="T27">eisenempfindlich</text:span></text:p>
      <text:p text:style-name="P62">Dieb:</text:p>
      <text:p text:style-name="P48"><text:span text:style-name="T22">w</text:span><text:span text:style-name="T23">6</text:span><text:span text:style-name="T22"> Lebenspunkte, </text:span><text:span text:style-name="T24">Glückswürfel für Glück verbrennen</text:span></text:p>
      <text:p text:style-name="P56">im Schatten verstecken, lautlos schleichen, klettern, Schlösser knacken, stehlen, ...</text:p>
      <text:p text:style-name="P56">hinterhältiger Angriff = immer Volltreffer, <text:span text:style-name="T203">mehr Schaden bei Dolch, Garrotte, Totschläger, Blasrohr</text:span></text:p>
      <text:p text:style-name="P57">regeneriert Glück (1 pro Stufe pro Nacht)</text:p>
      <text:p text:style-name="P62">Hobbit<text:span text:style-name="T132"> (Krieger/Dieb)</text:span>:</text:p>
      <text:p text:style-name="P56"><text:span text:style-name="T29">w</text:span><text:span text:style-name="T30">6</text:span><text:span text:style-name="T29"> Lebenspunkte, </text:span><text:span text:style-name="T35">Glück verbrennen gibt je 2 Punkte, Glücksbringer für Gefährten</text:span></text:p>
      <text:p text:style-name="P56"><text:span text:style-name="T147">im Schatten verstecken, lautlos schleichen </text:span><text:span text:style-name="T151">(kein hinterhältiger Angriff)</text:span></text:p>
      <text:p text:style-name="P59">beidhändiger Kampf: 2x w16, 16 = Volltreffer, doppel-1 = Patzer</text:p>
      <text:p text:style-name="P63"><text:span text:style-name="T46">regeneriert Glück (1 pro Stufe pro Nacht), </text:span><text:span text:style-name="T26">Dunkelsicht</text:span></text:p>
      <text:p text:style-name="P63"><text:span text:style-name="T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7-22T19:13:39.658000000</dc:date>
    <meta:editing-duration>P4DT20H29M53S</meta:editing-duration>
    <meta:editing-cycles>2001</meta:editing-cycles>
    <meta:generator>LibreOffice/7.6.5.2$Windows_X86_64 LibreOffice_project/38d5f62f85355c192ef5f1dd47c5c0c0c6d6598b</meta:generator>
    <meta:print-date>2024-07-19T16:38:46.005000000</meta:print-date>
    <meta:printed-by>PDF files</meta:printed-by>
    <meta:document-statistic meta:table-count="1" meta:image-count="0" meta:object-count="0" meta:page-count="8" meta:paragraph-count="155" meta:word-count="2219" meta:character-count="14620" meta:non-whitespace-character-count="12495"/>
  </office:meta>
</office:document-meta>
</file>